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een vreugdevuur op het voetpad bij de kruising Kruiskamp/Hoofdstraat te Rod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ntheffing hebben verleend voor:</text:p>
            <text:p text:style-name="common-al"/>
            <text:p text:style-name="common-al">Activiteit: stoken van een vreugdevuur op het voetpad bij de kruising Kruiskamp/Hoofdstraat te Roderwolde</text:p>
            <text:p text:style-name="common-al"/>
            <text:p text:style-name="common-al">Datum verlening: 25 november 2016</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66276</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76</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76</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een vreugdevuur op het voetpad bij de kruising Kruiskamp/Hoofdstraat te Roder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76</meta:user-defined>
    <meta:user-defined meta:name="OVERHEIDop.GmbID/DC.identifier">gmb-2016-16627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15PB 14</meta:user-defined>
    <meta:user-defined meta:name="OVERHEIDop.woonplaats">Roderwolde</meta:user-defined>
    <meta:user-defined meta:name="OVERHEIDop.straatnaam">Hoofdstraat</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7307 576210</meta:user-defined>
    <meta:user-defined meta:name="OVERHEIDop.versieInformatie"/>
  </office:meta>
</office:document-meta>
</file>