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arbeidsduur, werktijden en verlof gemeente Zundert 201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zien de bereikte overeenstemming met de Ondernemingsraad d.d. 10 maart 2016</text:p>
            <text:p text:style-name="al"/>
            <text:p text:style-name="al">
            <text:span text:style-name="nadrukvet">b e s l u i t :</text:span>
          </text:p>
            <text:p text:style-name="al"/>
            <text:p text:style-name="al">vast te stellen de </text:p>
            <text:p text:style-name="al">Regeling arbeidsduur, werktijden en verlof gemeente Zunder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CAR-UWO:  de Arbeidsvoorwaardenregeling gemeente Zundert, zoals vastgelegd en </text:p>
            <text:p text:style-name="al">  gewijzigd in de Collectieve Arbeidsvoorwaardenregeling en Uitwerkingsovereenkomst.</text:p>
            <text:p text:style-name="al">Adequate bezetting: de personele bezetting die nodig is om een minimum aan dienstverlening te garanderen, </text:p>
            <text:p text:style-name="al">   dan wel te voorzien in de bereikbaarheid van een afdeling (cluster) te bepalen door het </text:p>
            <text:p text:style-name="al">   afdelingshoofd.</text:p>
            <text:p text:style-name="al">Arbeidstijdenwet: Deze wet gaat over arbeids- en rusttijden en kent een standaardregeling en een </text:p>
            <text:p text:style-name="al">   overlegregeling. De standaardregeling bevat de normen die in normale omstandigheden </text:p>
            <text:p text:style-name="al">   gelden. De overlegregeling mag alleen na collectief overleg (meestal bij CAO-</text:p>
            <text:p text:style-name="al">   onderhandelingen) worden ingevoerd.</text:p>
            <text:p text:style-name="al">Bedrijfstijd:  de tijd gedurende welke arbeid kan worden verricht voor de gemeente Zundert.</text:p>
            <text:p text:style-name="al">Brugdag:  Een dag die ligt tussen twee dagen waarop geen arbeid wordt verricht.</text:p>
            <text:p text:style-name="al">Compensatie-uren: Het verschil tussen de formele en de feitelijke arbeidsduur. Op jaarbasis bedraagt dit </text:p>
            <text:p text:style-name="al">   maximaal 104 uren bij een volledige betrekking.</text:p>
            <text:p text:style-name="al">Diensttijd:  De in dienst van een publiekrechtelijk orgaan doorgebrachte diensttijd.</text:p>
            <text:p text:style-name="al">Feestdag:  Nieuwjaarsdag, tweede paasdag, 5 mei, Hemelvaartsdag, tweede pinksterdag, beide </text:p>
            <text:p text:style-name="al">   kerstdagen en de dag waarop de verjaardag van de koning wordt gevierd.</text:p>
            <text:p text:style-name="al">Feitelijke arbeidsduur: De arbeidsduur zoals die voor de medewerker voor een bepaalde dag of voor een </text:p>
            <text:p text:style-name="al">   bepaalde week is vastgesteld.</text:p>
            <text:p text:style-name="al">Formele arbeidsduur: De arbeidsduur volgens de aanstelling.</text:p>
            <text:p text:style-name="al">Functieschaal:  Schaal waarin de functie is ingeschaald conform de procedureregeling organieke </text:p>
            <text:p text:style-name="al">   functiebeschrijving en – waardering gemeente Zundert.</text:p>
            <text:p text:style-name="al">Medewerker:  De medewerker in de zin van de artikelen 1:1, 1:2, 1:2:1 van de CAR-UWO, alsmede de </text:p>
            <text:p text:style-name="al">   werknemer met een arbeidsovereenkomst als bedoeld in artikel 2:5:1 van de CAR-UWO.</text:p>
            <text:p text:style-name="al">Volledige betrekking: De volledige betrekking als bedoeld in artikel 1:1 eerste lid onder k, van de CAR-UWO.</text:p>
            <text:p text:style-name="al"/>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1">
                <text:number>a.</text:number>
                <text:p text:style-name="al">Deze regeling is van toepassing op alle medewerkers werkzaam bij de gemeente Zundert. </text:p>
              </text:list-item>
              <text:list-item text:style-override="id1-3-2-2-2-2-2">
                <text:number>b.</text:number>
                <text:p text:style-name="al">De regeling bestaat uit een standaard en een bijzondere regeling. </text:p>
              </text:list-item>
              <text:list-item text:style-override="id1-3-2-2-2-2-3">
                <text:number>c.</text:number>
                <text:p text:style-name="al">De standaardregeling is van toepassing op medewerkers die zelf (enige) regelruimte hebben met betrekking tot het bepalen van hun vastgelegde werktijden.</text:p>
              </text:list-item>
            </text:list>
            <text:p text:style-name="al">De bijzondere regeling is van toepassing op medewerkers waarvoor de individuele werktijden eenzijdig door de werkgever worden vastgesteld. Burgemeester en wethouders bepalen welke functies/functiegroepen onder de bijzondere regeling vallen. Dit zijn de: </text:p>
            <text:p text:style-name="al">Buitengewoon ambtenaren burgerlijke stand</text:p>
            <text:p text:style-name="al">Buitengewoon opsporingsambtenaren</text:p>
            <text:p text:style-name="al">Bodes</text:p>
            <text:p text:style-name="al">Medewerkers Servicedienst</text:p>
            <text:p text:style-name="al">Ambtenaren burgerlijke stand</text:p>
            <text:p text:style-name="al">Medewerkers Receptie</text:p>
            <text:p text:style-name="al">Medewerkers Griffie</text:p>
            <text:p text:style-name="al"/>
          </text:section>
          <text:section text:name="artikel_id1-3-2-2-3" text:style-name="artikel">
            <text:p text:style-name="artikel_kop_titel"><text:span text:style-name="artikel_kop_label">Artikel</text:span> <text:span text:style-name="artikel_kop_nr">3</text:span> Bedrijfstijd en pauzes</text:p>
            <text:list text:style-name="id1-3-2-2-3-2">
              <text:list-item text:style-override="id1-3-2-2-3-2-1">
                <text:number>a.</text:number>
                <text:p text:style-name="al">De bedrijfstijd (voor zowel de binnendienst als de servicedienst) is vastgesteld van maandag tot en met donderdag tussen 7.00 uur en 18.00 uur. Op vrijdag in de even weken tussen 7.00 uur en 18.00 uur en in de oneven weken tussen 7.00 uur en 13.00 uur (uitgezonderd avondopenstelling, avondvergadering, ondersteuning huwelijk, etcetera.). Op vrijdagmiddag in de even weken is alleen het pand aan de Markt geopend om arbeid te verrichten. Voor medewerkers met een parttime dienstverband geldt dat zij gehouden zijn aan het verrichten van arbeid overeenkomstig de omvang van hun dienstbetrekking per week en de op hun dienstverband van toepassing zijnde werktijdenafspraken per dag/week. </text:p>
              </text:list-item>
              <text:list-item text:style-override="id1-3-2-2-3-2-2">
                <text:number>b.</text:number>
                <text:p text:style-name="al">De pauzes kunnen worden genomen volgens de bepalingen van de Arbeidstijdenwet. De lunchpauze dient minimaal een half uur te bedragen. Het begin en einde van de werktijd en de pauze(s) dienen te worden vastgelegd via het systeem voor elektronische aanwezigheidsregistratie.</text:p>
              </text:list-item>
            </text:list>
            <text:p text:style-name="al"/>
          </text:section>
          <text:section text:name="artikel_id1-3-2-2-4" text:style-name="artikel">
            <text:p text:style-name="artikel_kop_titel"><text:span text:style-name="artikel_kop_label">Artikel</text:span> <text:span text:style-name="artikel_kop_nr">4</text:span> Dagvenster</text:p>
            <text:list text:style-name="id1-3-2-2-4-2">
              <text:list-item text:style-override="id1-3-2-2-4-2-1">
                <text:number>a.</text:number>
                <text:p text:style-name="al">Medewerkers kunnen werkzaamheden verrichten binnen het dagvenster van maandag tot en met vrijdag tussen 7.00 uur en 22.00 uur.</text:p>
              </text:list-item>
              <text:list-item text:style-override="id1-3-2-2-4-2-2">
                <text:number>b.</text:number>
                <text:p text:style-name="al">De werkgever kan, op voorwaarde van instemming door de medewerker, de feitelijke arbeidsduur per week op een andere omvang vaststellen dan de formele arbeidsduur per week.</text:p>
              </text:list-item>
            </text:list>
            <text:p text:style-name="al"/>
          </text:section>
          <text:section text:name="artikel_id1-3-2-2-5" text:style-name="artikel">
            <text:p text:style-name="artikel_kop_titel"><text:span text:style-name="artikel_kop_label">Artikel</text:span> <text:span text:style-name="artikel_kop_nr">5</text:span> Compensatie-uren</text:p>
            <text:list text:style-name="id1-3-2-2-5-2">
              <text:list-item text:style-override="id1-3-2-2-5-2-1">
                <text:number>a.</text:number>
                <text:p text:style-name="al">Doordat de feitelijke arbeidsduur per week 2 uur meer bedraagt dan de formele arbeidsduur bestaat recht op 2 uur compensatieverlof per week. Dit verlof wordt als volgt geëffectueerd: het verschil van 2 uren tussen formele en feitelijke arbeidsduur wordt in de vorm van compensatie-uren (104 uur per jaar bij een volledige betrekking) toegekend. De werkgever mag, voortvloeiende uit overeengekomen afspraken met de ondernemingsraad, hiervan 4 dagen (32 uur) aanwijzen als verplicht op te nemen compensatie-uren. De resterende uren zijn voor dat kalenderjaar vrij opneembaar en worden bij wijze van voorschot in het begin van het kalenderjaar bijgeschreven.</text:p>
              </text:list-item>
              <text:list-item text:style-override="id1-3-2-2-5-2-2">
                <text:number>b.</text:number>
                <text:p text:style-name="al">Voor medewerkers met een parttime dienstverband geldt dat zij een evenredig deel van de compensatie-uren krijgen.</text:p>
              </text:list-item>
              <text:list-item text:style-override="id1-3-2-2-5-2-3">
                <text:number>c.</text:number>
                <text:p text:style-name="al">Compensatie-uren dienen voor het einde van het kalenderjaar te zijn opgenomen. Eventueel niet opgenomen compensatie-uren kunnen niet worden overgeheveld naar een volgend kalenderjaar en worden ook niet uitbetaald, deze uren vervallen.</text:p>
              </text:list-item>
              <text:list-item text:style-override="id1-3-2-2-5-2-4">
                <text:number>d.</text:number>
                <text:p text:style-name="al">Indien persoonlijke dan wel organisatorische omstandigheden dit noodzaken kan het bevoegd gezag bij het vaststellen van de feitelijke arbeidsduur per dag/per week met de werknemer overeenkomen dat de feitelijke arbeidsduur per week gelijk is aan de formele arbeidsduur per week.</text:p>
              </text:list-item>
              <text:list-item text:style-override="id1-3-2-2-5-2-5">
                <text:number>e.</text:number>
                <text:p text:style-name="al">Bij een toepassing van het vorige lid worden de niet gewerkte uren van de dagen of dagdelen die zijn aangewezen als verplichte dagen waarop compensatie-uren moeten worden opgenomen, als bedoeld in lid 1 van dit artikel, verrekend met de plus-min uren van het tijdregistratiesysteem.</text:p>
              </text:list-item>
            </text:list>
            <text:p text:style-name="al"/>
          </text:section>
          <text:section text:name="artikel_id1-3-2-2-6" text:style-name="artikel">
            <text:p text:style-name="artikel_kop_titel"><text:span text:style-name="artikel_kop_label">Artikel</text:span> <text:span text:style-name="artikel_kop_nr">6</text:span> Compensatie-uren en arbeidsongeschiktheid</text:p>
            <text:list text:style-name="id1-3-2-2-6-2">
              <text:list-item text:style-override="id1-3-2-2-6-2-1">
                <text:number>a.</text:number>
                <text:p text:style-name="al">Bij een aaneengesloten periode van arbeidsongeschiktheid van langer dan vier weken vindt, met ingaande van de vijfde week, wekelijks een korting op de compensatie-uren plaats. Deze korting bedraagt steeds 1/52 van het op jaarbasis toegekende aantal compensatie-uren.</text:p>
              </text:list-item>
              <text:list-item text:style-override="id1-3-2-2-6-2-2">
                <text:number>b.</text:number>
                <text:p text:style-name="al">Bij ziekte van de medewerk(st)er tijdens een verplicht aangewezen compensatie-dag of dagdeel vervalt het recht op deze compensatie-uren.</text:p>
              </text:list-item>
            </text:list>
            <text:p text:style-name="al"/>
          </text:section>
          <text:section text:name="artikel_id1-3-2-2-7" text:style-name="artikel">
            <text:p text:style-name="artikel_kop_titel"><text:span text:style-name="artikel_kop_label">Artikel</text:span> <text:span text:style-name="artikel_kop_nr">7</text:span> Bezetting en werkafspraken</text:p>
            <text:list text:style-name="id1-3-2-2-7-2">
              <text:list-item text:style-override="id1-3-2-2-7-2-1">
                <text:number>a.</text:number>
                <text:p text:style-name="al">Het afdelingshoofd draagt zorg voor een adequate bezetting van zijn of haar organisatieonderdeel. Tussen afdelingshoofd en medewerker worden basisafspraken gemaakt over de werktijden, verlof en werkplanning binnen het dagvenster. Wanneer door ziekte en/of verlof van collega(s) een adequate bezetting niet gerealiseerd kan worden zal het afdelingshoofd van deze basisafspraken afwijken. De afspraken omtrent de werktijden worden vastgelegd in een systeem voor aanwezigheidsregistratie en jaarlijks geëvalueerd.</text:p>
              </text:list-item>
              <text:list-item text:style-override="id1-3-2-2-7-2-2">
                <text:number>b.</text:number>
                <text:p text:style-name="al">Uitgangspunt bij het maken van de basisafspraken over de werktijden is externe en interne dienstverlening.</text:p>
              </text:list-item>
              <text:list-item text:style-override="id1-3-2-2-7-2-3">
                <text:number>c.</text:number>
                <text:p text:style-name="al">Ook voor het vastleggen van de gewerkte uren wordt gebruik gemaakt van een systeem voor aanwezigheidsregistratie. Frauderen met de aanwezigheidsregistratie wordt aangemerkt als plichtsverzuim als bedoeld in artikel 16:1:1 van de CAR-UWO. </text:p>
              </text:list-item>
            </text:list>
            <text:p text:style-name="al"/>
          </text:section>
          <text:section text:name="artikel_id1-3-2-2-8" text:style-name="artikel">
            <text:p text:style-name="artikel_kop_titel"><text:span text:style-name="artikel_kop_label">Artikel</text:span> <text:span text:style-name="artikel_kop_nr">8</text:span> Buitendagvenstertoelage</text:p>
            <text:list text:style-name="id1-3-2-2-8-2">
              <text:list-item text:style-override="id1-3-2-2-8-2-1">
                <text:number>a.</text:number>
                <text:p text:style-name="al">Indien de medewerker buiten het dagvenster werkzaamheden moet verrichten, komt hij in aanmerking voor de buitendagvenstertoelage zoals beschreven in artikel 3:12 CAR-UWO. Deze vergoeding bedraagt per gewerkt uur een percentage van het uurloon. De gewerkte uren buiten het dagvenster worden in tijd gecompenseerd. </text:p>
              </text:list-item>
              <text:list-item text:style-override="id1-3-2-2-8-2-2">
                <text:number>b.</text:number>
                <text:p text:style-name="al">De medewerker maakt over het compenseren nadere afspraken met het afdelingshoofd.</text:p>
              </text:list-item>
              <text:list-item text:style-override="id1-3-2-2-8-2-3">
                <text:number>c.</text:number>
                <text:p text:style-name="al">De medewerker die een functie bekleedt waaraan een functieschaal 11 of hoger verbonden is, heeft conform artikel 3:12 CAR-UWO geen recht op een buitendagvenstertoelage.</text:p>
              </text:list-item>
            </text:list>
            <text:p text:style-name="al"/>
          </text:section>
          <text:section text:name="artikel_id1-3-2-2-9" text:style-name="artikel">
            <text:p text:style-name="artikel_kop_titel"><text:span text:style-name="artikel_kop_label">Artikel</text:span> <text:span text:style-name="artikel_kop_nr">9</text:span> Beschikbaarheidsdiensten</text:p>
            <text:list text:style-name="id1-3-2-2-9-2">
              <text:list-item text:style-override="id1-3-2-2-9-2-1">
                <text:number>a.</text:number>
                <text:p text:style-name="al">De medewerker die is aangewezen voor het verrichten van beschikbaarheidsdiensten kan recht hebben op een vergoeding zoals opgenomen in hoofdstuk 3 van de CAR-UWO.</text:p>
              </text:list-item>
              <text:list-item text:style-override="id1-3-2-2-9-2-2">
                <text:number>b.</text:number>
                <text:p text:style-name="al">Als de medewerker opgeroepen wordt tijdens zijn beschikbaarheidsdienst en werkzaamheden verricht binnen het dagvenster, dan heeft de medewerker voor de uren binnen het dagvenster recht op compensatie in tijd. De medewerker maakt hierover afspraken met zijn afdelingshoofd.</text:p>
              </text:list-item>
              <text:list-item text:style-override="id1-3-2-2-9-2-3">
                <text:number>c.</text:number>
                <text:p text:style-name="al">Als de medewerker opgeroepen wordt tijdens zijn beschikbaarheidsdienst en werkzaamheden verricht buiten het dagvenster, dan komt de ambtenaar voor de uren buiten het dagvenster in aanmerking voor de buitendagvenstertoelage.</text:p>
              </text:list-item>
            </text:list>
            <text:p text:style-name="al"/>
          </text:section>
          <text:section text:name="artikel_id1-3-2-2-10" text:style-name="artikel">
            <text:p text:style-name="artikel_kop_titel"><text:span text:style-name="artikel_kop_label">Artikel</text:span> <text:span text:style-name="artikel_kop_nr">10</text:span> Bijzondere regeling</text:p>
            <text:list text:style-name="id1-3-2-2-10-2">
              <text:list-item text:style-override="id1-3-2-2-10-2-1">
                <text:number>a.</text:number>
                <text:p text:style-name="al">De bijzondere regeling is alleen van toepassing op de functiegroepen en functies: </text:p>
              </text:list-item>
            </text:list>
            <text:p text:style-name="al">Buitengewoon ambtenaren burgerlijke stand</text:p>
            <text:p text:style-name="al">Buitengewoon opsporingsambtenaren</text:p>
            <text:p text:style-name="al">Bodes</text:p>
            <text:p text:style-name="al">Medewerkers Servicedienst</text:p>
            <text:p text:style-name="al">Ambtenaren burgerlijke stand</text:p>
            <text:p text:style-name="al">Medewerkers Receptie</text:p>
            <text:p text:style-name="al">Medewerkers Griffie</text:p>
            <text:list text:style-name="id1-3-2-2-10-10">
              <text:list-item text:style-override="id1-3-2-2-10-10-1">
                <text:number>b.</text:number>
                <text:p text:style-name="al">De werktijden voor deze groep medewerkers worden vastgesteld door werkgever, conform artikel 4.4 CAR-UWO. </text:p>
              </text:list-item>
              <text:list-item text:style-override="id1-3-2-2-10-10-2">
                <text:number>c.</text:number>
                <text:p text:style-name="al">Het college kan de functiegroepen en functies wijzigen.</text:p>
              </text:list-item>
              <text:list-item text:style-override="id1-3-2-2-10-10-3">
                <text:number>d.</text:number>
                <text:p text:style-name="al">Medewerkers die vallen binnen de bijzondere regeling kunnen conform de bepalingen in de CAR-UWO hoofdstuk 3 aanspraak maken op de overwerkvergoeding (artikel 3.18), toelage onregelmatige dienst (artikel 3.11) en beschikbaarheidstoelage (artikel 3:13).</text:p>
              </text:list-item>
            </text:list>
            <text:p text:style-name="al"/>
          </text:section>
          <text:section text:name="artikel_id1-3-2-2-11" text:style-name="artikel">
            <text:p text:style-name="artikel_kop_titel"><text:span text:style-name="artikel_kop_label">Artikel</text:span> <text:span text:style-name="artikel_kop_nr">11</text:span> Vakantieverlof</text:p>
            <text:list text:style-name="id1-3-2-2-11-2">
              <text:list-item text:style-override="id1-3-2-2-11-2-1">
                <text:number>a.</text:number>
                <text:p text:style-name="al">Het basis vakantieverlof is conform het gestelde in artikel 6:2 van de CAR-UWO.</text:p>
              </text:list-item>
              <text:list-item text:style-override="id1-3-2-2-11-2-2">
                <text:number>b.</text:number>
                <text:p text:style-name="al">Het basisverlof verkregen volgens lid a wordt vermeerderd met 16 'Zundertse' verlofuren.</text:p>
              </text:list-item>
              <text:list-item text:style-override="id1-3-2-2-11-2-3">
                <text:number>c.</text:number>
                <text:p text:style-name="al">Het in lid a en b vermelde verlof wordt in het kader van leeftijdsfasebewust personeelsbeleid voor een medewerker met een volledige betrekking vermeerderd met:</text:p>
                <text:list text:style-name="id1-3-2-2-11-2-3-3">
                  <text:list-item text:style-override="id1-3-2-2-11-2-3-3-1">
                    <text:number>1.</text:number>
                    <text:p text:style-name="al">21,6 uren, indien de medewerker de leeftijd van 19 jaar nog niet heeft bereikt;</text:p>
                  </text:list-item>
                  <text:list-item text:style-override="id1-3-2-2-11-2-3-3-2">
                    <text:number>2.</text:number>
                    <text:p text:style-name="al">14,4 uren, indien de medewerker de leeftijd van 19 jaar heeft bereikt;</text:p>
                  </text:list-item>
                  <text:list-item text:style-override="id1-3-2-2-11-2-3-3-3">
                    <text:number>3.</text:number>
                    <text:p text:style-name="al">7,2 uren, indien de medewerker de leeftijd van 20 jaar heeft bereikt;</text:p>
                  </text:list-item>
                  <text:list-item text:style-override="id1-3-2-2-11-2-3-3-4">
                    <text:number>4.</text:number>
                    <text:p text:style-name="al">7,2 uren, met ingang van het kalenderjaar waarin de leeftijd van 30 jaar wordt bereikt;</text:p>
                  </text:list-item>
                  <text:list-item text:style-override="id1-3-2-2-11-2-3-3-5">
                    <text:number>5.</text:number>
                    <text:p text:style-name="al">14,4 uren, met ingang van het kalenderjaar waarin de leeftijd van 40 jaar wordt bereikt of een overheidsdiensttijd van 15 tot en met 24 jaar is bereikt;</text:p>
                  </text:list-item>
                  <text:list-item text:style-override="id1-3-2-2-11-2-3-3-6">
                    <text:number>6.</text:number>
                    <text:p text:style-name="al">21,6 uren, met ingang van het kalenderjaar waarin de leeftijd van 45 jaar wordt bereikt;</text:p>
                  </text:list-item>
                  <text:list-item text:style-override="id1-3-2-2-11-2-3-3-7">
                    <text:number>7.</text:number>
                    <text:p text:style-name="al">28,8 uren, met ingang van het kalenderjaar waarin de leeftijd van 50 jaar wordt bereikt of een overheidsdiensttijd van 25 tot en met 39 jaar is bereikt;</text:p>
                  </text:list-item>
                  <text:list-item text:style-override="id1-3-2-2-11-2-3-3-8">
                    <text:number>8.</text:number>
                    <text:p text:style-name="al">36 uren, met ingang van het kalenderjaar waarin de leeftijd van 55 jaar wordt bereikt;</text:p>
                  </text:list-item>
                  <text:list-item text:style-override="id1-3-2-2-11-2-3-3-9">
                    <text:number>9.</text:number>
                    <text:p text:style-name="al">43,2 uren, met ingang van het kalenderjaar waarin de leeftijd van 60 jaar wordt bereikt of een overheidsdiensttijd van 40 jaar of meer.</text:p>
                  </text:list-item>
                </text:list>
              </text:list-item>
            </text:list>
            <text:p text:style-name="al">Het aantal vakantie-uren verkregen volgens lid b wordt vermeerderd met het hoogste aantal uren behorende bij diensttijd of leeftijd. Deze vermeerdering wordt genoten met ingang van het kalenderjaar waarin de desbetreffende diensttijd of leeftijd wordt bereikt.</text:p>
            <text:list text:style-name="id1-3-2-2-11-4">
              <text:list-item text:style-override="id1-3-2-2-11-4-1">
                <text:number>d.</text:number>
                <text:p text:style-name="al">Het in het lid a vermelde verlof wordt verhoogd met 7,2 uren bij iedere medewerker ingeschaald in schaal 11 of hoger. Voor deze medewerkers vervalt het recht op overwerktoeslag.</text:p>
              </text:list-item>
              <text:list-item text:style-override="id1-3-2-2-11-4-2">
                <text:number>e.</text:number>
                <text:p text:style-name="al">Bij medewerkers met een deeltijd dienstverband wordt het verlof, zoals genoemd in lid a t/m d van dit artikel, naar rato van de deeltijdfactor toegepast.</text:p>
              </text:list-item>
              <text:list-item text:style-override="id1-3-2-2-11-4-3">
                <text:number>f.</text:number>
                <text:p text:style-name="al">Bij indiensttreding en uitdiensttreding in de loop van het kalenderjaar wordt het verlof, zoals genoemd in lid a t/m e van dit artikel, naar rato van het aantal werkzame maanden toegekend.</text:p>
              </text:list-item>
            </text:list>
            <text:p text:style-name="al"/>
          </text:section>
          <text:section text:name="artikel_id1-3-2-2-12" text:style-name="artikel">
            <text:p text:style-name="artikel_kop_titel"><text:span text:style-name="artikel_kop_label">Artikel</text:span> <text:span text:style-name="artikel_kop_nr">12</text:span> Niet opgenomen uren</text:p>
            <text:p text:style-name="al">Verlofuren en plusuren dienen in principe in de loop van het jaar te worden opgenomen. Met inachtneming van het onderstaande en mits het dienstbelang zich daar niet tegen verzet is het overschrijven van verlofuren en plusuren naar een volgend kalenderjaar mogelijk:</text:p>
            <text:list text:style-name="id1-3-2-2-12-3">
              <text:list-item text:style-override="id1-3-2-2-12-3-1">
                <text:number>•</text:number>
                <text:p text:style-name="al">Tot 80 uur zonder instemming van het afdelingshoofd;</text:p>
              </text:list-item>
              <text:list-item text:style-override="id1-3-2-2-12-3-2">
                <text:number>•</text:number>
                <text:p text:style-name="al">80 uur of meer met schriftelijke toestemming van het afdelingshoofd.</text:p>
              </text:list-item>
            </text:list>
            <text:p text:style-name="al">Bij medewerkers met een deeltijd dienstverband is dit van overeenkomstige toepassing naar rato van de deeltijdfactor.</text:p>
            <text:p text:style-name="al"/>
          </text:section>
          <text:section text:name="artikel_id1-3-2-2-13" text:style-name="artikel">
            <text:p text:style-name="artikel_kop_titel"><text:span text:style-name="artikel_kop_label">Artikel</text:span> <text:span text:style-name="artikel_kop_nr">13</text:span> Dagen waarop geen arbeid kan worden verricht in verband met lokale sluiting gemeentehuis</text:p>
            <text:list text:style-name="id1-3-2-2-13-2">
              <text:list-item text:style-override="id1-3-2-2-13-2-1">
                <text:number>a.</text:number>
                <text:p text:style-name="al">Met inachtneming van de vastgestelde feestdagen worden als dagen waarop geen arbeid kan worden verricht, aangewezen:</text:p>
                <text:list text:style-name="id1-3-2-2-13-2-1-3">
                  <text:list-item text:style-override="id1-3-2-2-13-2-1-3-1">
                    <text:number>•</text:number>
                    <text:p text:style-name="al">de vrijdag na Hemelvaart</text:p>
                  </text:list-item>
                  <text:list-item text:style-override="id1-3-2-2-13-2-1-3-2">
                    <text:number>•</text:number>
                    <text:p text:style-name="al">de maandag na Corso-zondag </text:p>
                  </text:list-item>
                </text:list>
              </text:list-item>
              <text:list-item text:style-override="id1-3-2-2-13-2-2">
                <text:number>b.</text:number>
                <text:p text:style-name="al">Het voor deze dagen genoten (compensatie)verlof wordt in mindering gebracht op het verlof dan wel het plus/min saldo.</text:p>
              </text:list-item>
              <text:list-item text:style-override="id1-3-2-2-13-2-3">
                <text:number>c.</text:number>
                <text:p text:style-name="al">Burgemeester en wethouders kunnen vooraf per kalenderjaar maximaal 2 brugdagen aanwijzen. Het voor de brugdagen genoten verlof wordt in mindering gebracht op het verlof dan wel het plus/min saldo.</text:p>
              </text:list-item>
              <text:list-item text:style-override="id1-3-2-2-13-2-4">
                <text:number>d.</text:number>
                <text:p text:style-name="al">Bij ziekte van de medewerker tijdens een verplicht aangewezen dag of dagdeel, vervalt het recht op verlof.</text:p>
              </text:list-item>
            </text:list>
            <text:p text:style-name="al"/>
          </text:section>
          <text:section text:name="artikel_id1-3-2-2-14" text:style-name="artikel">
            <text:p text:style-name="artikel_kop_titel"><text:span text:style-name="artikel_kop_label">Artikel</text:span> <text:span text:style-name="artikel_kop_nr">14</text:span> Bezoek huisarts, tandarts, specialist etc.</text:p>
            <text:p text:style-name="al">Alleen met toestemming van de leidinggevende kan een compensatie worden gegeven voor een bezoek aan de huisarts, tandarts, specialist, etc. Vanwege de flexibele werktijden wordt ervan uitgegaan dat de medewerker de benodigde tijd voor een dergelijk bezoek op een ander moment kan inhalen.</text:p>
            <text:p text:style-name="al"/>
          </text:section>
          <text:section text:name="artikel_id1-3-2-2-15" text:style-name="artikel">
            <text:p text:style-name="artikel_kop_titel"><text:span text:style-name="artikel_kop_label">Artikel</text:span> <text:span text:style-name="artikel_kop_nr">15</text:span> Buitengewoon verlof</text:p>
            <text:p text:style-name="al">Het buitengewoon verlof is geregeld in de <text:a xlink:href="https://www.rechtspositie.info/gemeente vlaardingen/medewerker/Gemeente_car_uwo/Buitengewoon_verlof_136065" xlink:type="simple">artikelen 6:4</text:a> tot en met <text:a xlink:href="https://www.rechtspositie.info/gemeente vlaardingen/medewerker/Gemeente_car_uwo/Non-activiteit_136053" xlink:type="simple">6:4:4</text:a> van de CAR-UWO. Hierbuiten kent de gemeente Zundert extra faciliteiten toe aan de medewerker bij:</text:p>
            <text:list text:style-name="id1-3-2-2-15-3">
              <text:list-item text:style-override="id1-3-2-2-15-3-1">
                <text:number>•</text:number>
                <text:p text:style-name="al">overlijden van echtgenoot of de geregistreerd partner, ouders, pleegouders, stiefouders, kinderen, pleegkinderen, stief- en aangehuwde kinderen gedurende vier werkdagen. </text:p>
              </text:list-item>
              <text:list-item text:style-override="id1-3-2-2-15-3-2">
                <text:number>•</text:number>
                <text:p text:style-name="al">bij overlijden van bloed- en aanverwanten in de 2e graad gedurende twee werkdagen, tenzij de medewerker is belast met de regeling van de begrafenis c.q. crematie of (en) nalatenschap. In dat geval wordt ten hoogste vier werkdagen verlof toegekend. </text:p>
              </text:list-item>
            </text:list>
            <text:p text:style-name="al"/>
          </text:section>
          <text:section text:name="artikel_id1-3-2-2-16" text:style-name="artikel">
            <text:p text:style-name="artikel_kop_titel"><text:span text:style-name="artikel_kop_label">Artikel</text:span> <text:span text:style-name="artikel_kop_nr">16</text:span> Onvoorziene omstandigheden</text:p>
            <text:p text:style-name="al">In gevallen waarin deze regeling niet voorziet, kan het afdelingshoofd nadere regels stellen.</text:p>
            <text:p text:style-name="al"/>
          </text:section>
          <text:section text:name="artikel_id1-3-2-2-17" text:style-name="artikel">
            <text:p text:style-name="artikel_kop_titel"><text:span text:style-name="artikel_kop_label">Artikel</text:span> <text:span text:style-name="artikel_kop_nr">17</text:span> Citeertitel en inwerkingtreding</text:p>
            <text:p text:style-name="al">Deze regeling kan worden aangehaald als "Regeling arbeidsduur, werktijden en verlof gemeente Zundert 2016". </text:p>
            <text:list text:style-name="id1-3-2-2-17-3">
              <text:list-item text:style-override="id1-3-2-2-17-3-1">
                <text:number>1.</text:number>
                <text:p text:style-name="al">Deze regeling treed in werking op 1-1-2016, onder gelijktijdige intrekking van de huidige "Regeling arbeidsduur, werktijden en verlof 201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0-05-2016</text:span></text:p>
            <text:p><text:span text:style-name="functie"/></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ing. F.J.J. Priem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6627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rbeidsduur, werktijden en verlof gemeente Zund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275</meta:user-defined>
    <meta:user-defined meta:name="OVERHEIDop.GmbID/DC.identifier">gmb-2016-166275</meta:user-defined>
    <meta:user-defined meta:name="OVERHEID.TaxonomieBeleidsagenda/OVERHEID.category">Bestuur | Organisatie en beleid</meta:user-defined>
    <meta:user-defined meta:name="OVERHEID.Gemeente/DC.spatial">Zundert</meta:user-defined>
    <meta:user-defined meta:name="DC.source">N.v.t.;</meta:user-defined>
    <meta:user-defined meta:name="OVERHEIDop.referentienummer">2016/5388</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gvop.Informatietype/DC.type">Overige besluiten van algemene strekking</meta:user-defined>
    <meta:user-defined meta:name="OVERHEIDop.versieInformatie"/>
  </office:meta>
</office:document-meta>
</file>