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erselsedijk 42, handelen in strijd met regels ruimtelijke ordening (vergroten van een materialenopsla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481</text:p>
            <text:p text:style-name="common-al">Datum verzonden: 22-11-2016 </text:p>
            <text:p text:style-name="common-al">Omschrijving: Bergeijk, Eerselsedijk 42, handelen in strijd met regels ruimtelijke ordening (vergroten van een materialenopsla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7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erselsedijk 42, handelen in strijd met regels ruimtelijke ordening (vergroten van een materialenop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74</meta:user-defined>
    <meta:user-defined meta:name="OVERHEIDop.GmbID/DC.identifier">gmb-2016-166274</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M 42</meta:user-defined>
    <meta:user-defined meta:name="OVERHEIDop.woonplaats">Bergeijk</meta:user-defined>
    <meta:user-defined meta:name="OVERHEIDop.straatnaam">Eersel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398 371495</meta:user-defined>
    <meta:user-defined meta:name="OVERHEIDop.versieInformatie"/>
  </office:meta>
</office:document-meta>
</file>