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enaupark 4, 2016-07913, eerste fase van project herinrichting Kinderhuisvest Kenaupark, 1 monument, 24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6270</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70</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70</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enaupark 4, 2016-07913, eerste fase van project herinrichting Kinderhuisvest Kenaupark, 1 monument, 24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270</meta:user-defined>
    <meta:user-defined meta:name="OVERHEIDop.GmbID/DC.identifier">gmb-2016-1662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S 4</meta:user-defined>
    <meta:user-defined meta:name="OVERHEIDop.woonplaats">Haarlem</meta:user-defined>
    <meta:user-defined meta:name="OVERHEIDop.straatnaam">Kenaupar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51 489080</meta:user-defined>
    <meta:user-defined meta:name="OVERHEIDop.versieInformatie"/>
  </office:meta>
</office:document-meta>
</file>