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esselen - Wethouder K Schepersweg 4: voor het kappen van 1 kastanje en 1 eik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0 februari 2016</text:p>
            <text:p text:style-name="common-al"/>
            <text:p text:style-name="last-al">zaak-3037-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6627</text:span><text:line-break/><text:date style:data-style-name="dag" text:fixed="true" text:date-value="2016-02-12"/><text:line-break/><text:date style:data-style-name="jaar" text:fixed="true" text:date-value="2016-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627</text:span><text:date style:data-style-name="nicedate" text:fixed="true" text:date-value="201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627</text:span><text:date style:data-style-name="nicedate" text:fixed="true" text:date-value="2016-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osterhesselen - Wethouder K Schepersweg 4: voor het kappen van 1 kastanje en 1 eik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2</meta:user-defined>
    <meta:user-defined meta:name="OVERHEIDop.publicationIssue">16627</meta:user-defined>
    <meta:user-defined meta:name="OVERHEIDop.GmbID/DC.identifier">gmb-2016-16627</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861TD 4</meta:user-defined>
    <meta:user-defined meta:name="OVERHEIDop.woonplaats">Oosterhesselen</meta:user-defined>
    <meta:user-defined meta:name="OVERHEIDop.straatnaam">Wethouder K. Schepersweg</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4418 530579</meta:user-defined>
    <meta:user-defined meta:name="OVERHEIDop.versieInformatie"/>
  </office:meta>
</office:document-meta>
</file>