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uitbreiden woning Bussereindseweg 61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uitbreiden van de woning op het perceel Bussereindseweg 61 in 5954 CG Beesel ( ontv. 22 nov. 2016)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2 nov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6626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6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6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uitbreiden woning Bussereindseweg 61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267</meta:user-defined>
    <meta:user-defined meta:name="OVERHEIDop.GmbID/DC.identifier">gmb-2016-166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CG 61</meta:user-defined>
    <meta:user-defined meta:name="OVERHEIDop.woonplaats">Beesel</meta:user-defined>
    <meta:user-defined meta:name="OVERHEIDop.straatnaam">Bussereindse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1645 363881</meta:user-defined>
    <meta:user-defined meta:name="OVERHEIDop.versieInformatie"/>
  </office:meta>
</office:document-meta>
</file>