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leeshouwershof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9-11-2016</text:p>
            <text:p text:style-name="common-al">Activiteit: het plaatsen van een dakkapel en het verwijderen van enkele dragende muren</text:p>
            <text:p text:style-name="common-al">WABO nummer: 2016146</text:p>
            <text:p text:style-name="common-al">Datum ontvangst aanvraag: 25-11-2016</text:p>
            <text:p text:style-name="common-al">Regulier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/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66266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6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6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leeshouwershof 2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266</meta:user-defined>
    <meta:user-defined meta:name="OVERHEIDop.GmbID/DC.identifier">gmb-2016-16626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TR 2</meta:user-defined>
    <meta:user-defined meta:name="OVERHEIDop.woonplaats">Bunnik</meta:user-defined>
    <meta:user-defined meta:name="OVERHEIDop.straatnaam">Vleeshouwershof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1461 453247</meta:user-defined>
    <meta:user-defined meta:name="OVERHEIDop.versieInformatie"/>
  </office:meta>
</office:document-meta>
</file>