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arstenhoekplein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Harstenhoekplein 14</text:p>
            <text:p text:style-name="common-al"/>
            <text:p text:style-name="common-al">Ons kenmerk: 20161833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Harstenhoekplein 14</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66265</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65</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65</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Harstenhoekplein 14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265</meta:user-defined>
    <meta:user-defined meta:name="OVERHEIDop.GmbID/DC.identifier">gmb-2016-166265</meta:user-defined>
    <meta:user-defined meta:name="DCTERMS.abstract">Het verwijderen van asbesthoudende materialen uit de woning Harstenhoekplein 14</meta:user-defined>
    <meta:user-defined meta:name="OVERHEIDop.referentienummer">201618334/61672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87SN 14</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9705.333 458834.92</meta:user-defined>
    <meta:user-defined meta:name="OVERHEIDop.versieInformatie"/>
  </office:meta>
</office:document-meta>
</file>