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rstraat 31 te Baarn</text:span> (3742 SK)    het verbouwen van een  woongebouw tot drie zelfstandige appartementen (22 november 2016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626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63</meta:user-defined>
    <meta:user-defined meta:name="OVERHEIDop.GmbID/DC.identifier">gmb-2016-166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SK 31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67 468819</meta:user-defined>
    <meta:user-defined meta:name="OVERHEIDop.versieInformatie"/>
  </office:meta>
</office:document-meta>
</file>