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Apeldoorns Par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Apeldoorns Parkfestival</text:p>
            <text:p text:style-name="common-al">Locatie: 		Mheenpark</text:p>
            <text:p text:style-name="last-al">Datum evenement:		21 t/m 23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26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6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6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Apeldoorns Park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62</meta:user-defined>
    <meta:user-defined meta:name="OVERHEIDop.GmbID/DC.identifier">gmb-2016-166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</meta:user-defined>
    <meta:user-defined meta:name="OVERHEIDop.woonplaats">Apeldoorn</meta:user-defined>
    <meta:user-defined meta:name="OVERHEIDop.straatnaam">Park Doggersba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15 470624</meta:user-defined>
    <meta:user-defined meta:name="OVERHEIDop.versieInformatie"/>
  </office:meta>
</office:document-meta>
</file>