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oprichten kantoor met berging Zonnedauw 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oprichten van een kantoor met berging op het perceel Zonnedauw 2 in 5953 MS Reuver (ontv. 13 nov. 2016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3 nov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6626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6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6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oprichten kantoor met berging Zonnedauw 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261</meta:user-defined>
    <meta:user-defined meta:name="OVERHEIDop.GmbID/DC.identifier">gmb-2016-166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MS 2</meta:user-defined>
    <meta:user-defined meta:name="OVERHEIDop.woonplaats">Reuver</meta:user-defined>
    <meta:user-defined meta:name="OVERHEIDop.straatnaam">Zonnedauw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4289 365714</meta:user-defined>
    <meta:user-defined meta:name="OVERHEIDop.versieInformatie"/>
  </office:meta>
</office:document-meta>
</file>