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Sengelsbroeksestraat 25, bouwen van een woning met gar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810</text:p>
            <text:p text:style-name="common-al">Datum ontvangst: 23-11-2016</text:p>
            <text:p text:style-name="common-al">Omschrijving: Luyksgestel, Sengelsbroeksestraat 25, bouwen van een woning met garage</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66259</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59</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259</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Sengelsbroeksestraat 25, bouwen van een woning met gar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259</meta:user-defined>
    <meta:user-defined meta:name="OVERHEIDop.GmbID/DC.identifier">gmb-2016-16625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AN 31</meta:user-defined>
    <meta:user-defined meta:name="OVERHEIDop.woonplaats">Luyksgestel</meta:user-defined>
    <meta:user-defined meta:name="OVERHEIDop.straatnaam">Sengelsbroeksestraa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1167 366761</meta:user-defined>
    <meta:user-defined meta:name="OVERHEIDop.versieInformatie"/>
  </office:meta>
</office:document-meta>
</file>