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Schoolga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Schoolgala</text:p>
            <text:p text:style-name="common-al">Locatie: 		Veluws College Cortenbosch</text:p>
            <text:p text:style-name="last-al">Datum evenement:		2 jun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6257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57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57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Schoolga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257</meta:user-defined>
    <meta:user-defined meta:name="OVERHEIDop.GmbID/DC.identifier">gmb-2016-1662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DG 259</meta:user-defined>
    <meta:user-defined meta:name="OVERHEIDop.woonplaats">Apeldoorn</meta:user-defined>
    <meta:user-defined meta:name="OVERHEIDop.straatnaam">Prinses Beatrix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523 469023</meta:user-defined>
    <meta:user-defined meta:name="OVERHEIDop.versieInformatie"/>
  </office:meta>
</office:document-meta>
</file>