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werk of werkzaamheden) - Ooltgensplaat, nabij Noordzijdsedreef: bouwen 76 vakantiewoningen, ontvangstdatum: 23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66256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5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5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werk of werkzaamheden) - Ooltgensplaat, nabij Noordzijdsedreef: bouwen 76 vakantiewoningen, ontvangstdatum: 23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256</meta:user-defined>
    <meta:user-defined meta:name="OVERHEIDop.GmbID/DC.identifier">gmb-2016-166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</meta:user-defined>
    <meta:user-defined meta:name="OVERHEIDop.woonplaats">Ooltgensplaat</meta:user-defined>
    <meta:user-defined meta:name="OVERHEIDop.straatnaam">Noordzijdsedreef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82421 412063</meta:user-defined>
    <meta:user-defined meta:name="OVERHEIDop.versieInformatie"/>
  </office:meta>
</office:document-meta>
</file>