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rbeidsvoorwaarden griff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der gemeente Heerlen;</text:p>
            <text:p text:style-name="al">gezien het voorstel van werkgeverscommissie van de gemeenteraad van Heerlen d.d. 13 oktober 2016, registratienummer BWV-16002249;</text:p>
            <text:p text:style-name="al">gezien het advies van de raadscommissie Bestuur en Dienstverlening;</text:p>
            <text:p text:style-name="al"/>
            <text:p text:style-name="al">
            <text:span text:style-name="nadrukvet">besluit:</text:span>
          </text:p>
            <text:p text:style-name="al"/>
            <text:p text:style-name="al">Als werkgever van de griffie: </text:p>
            <text:p text:style-name="al">de integrale tekst van de CAR/UWO, inclusief bijbehorende lokale regelingen, zoals deze gelden op 1 oktober 2016 voor het ambtelijk personeel van de gemeente Heerlen vaststellen voor de griffie.</text:p>
            <text:p text:style-name="al"/>
            <text:p text:style-name="al">Aldus besloten tijdens de vergadering van de raad der gemeente Heerlen van 23 november 2016.</text:p>
            <text:p text:style-name="al"/>
            <text:p text:style-name="al">de griffier, </text:p>
            <text:p text:style-name="al">drs. T.W. Zwemmer</text:p>
            <text:p text:style-name="al">de voorzitter,</text:p>
            <text:p text:style-name="al">R.K.H. Krewinke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625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rbeidsvoorwaarden gri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55</meta:user-defined>
    <meta:user-defined meta:name="OVERHEIDop.GmbID/DC.identifier">gmb-2016-166255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art. 125 AW;1.0:c:BWBR0001947&amp;artikel=125&amp;g=2016-08-01</meta:user-defined>
    <meta:user-defined meta:name="DCTERMS.alternative">Arbeidsvoorwaarden griffie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xs:date/OVERHEIDop.startdatum">2016-11-23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op.betreftRegeling">CVDR600409_1</meta:user-defined>
    <meta:user-defined meta:name="OVERHEIDop.externeBijlage">Arbeidsvoorwaarden griffie|exb-2016-40276</meta:user-defined>
    <meta:user-defined meta:name="OVERHEIDop.versieInformatie"/>
  </office:meta>
</office:document-meta>
</file>