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sloop in beschermd stads- of dorpsgezicht) - Sommelsdijk, Binnenweg 48: slopen schuur, ontvangstdatum: 14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6254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5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54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sloop in beschermd stads- of dorpsgezicht) - Sommelsdijk, Binnenweg 48: slopen schuur, ontvangstdatum: 14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54</meta:user-defined>
    <meta:user-defined meta:name="OVERHEIDop.GmbID/DC.identifier">gmb-2016-166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AB 48</meta:user-defined>
    <meta:user-defined meta:name="OVERHEIDop.woonplaats">Sommelsdijk</meta:user-defined>
    <meta:user-defined meta:name="OVERHEIDop.straatnaam">Binn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892 419704</meta:user-defined>
    <meta:user-defined meta:name="OVERHEIDop.versieInformatie"/>
  </office:meta>
</office:document-meta>
</file>