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Herdenking bij monument Apeldoornsche Bosch</text:p>
            <text:p text:style-name="common-al">Locatie: 		Prinsenpark</text:p>
            <text:p text:style-name="last-al">Datum evenement:		23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25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5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53</meta:user-defined>
    <meta:user-defined meta:name="OVERHEIDop.GmbID/DC.identifier">gmb-2016-1662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C 12</meta:user-defined>
    <meta:user-defined meta:name="OVERHEIDop.woonplaats">Apeldoorn</meta:user-defined>
    <meta:user-defined meta:name="OVERHEIDop.straatnaam">Friso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24 470994</meta:user-defined>
    <meta:user-defined meta:name="OVERHEIDop.versieInformatie"/>
  </office:meta>
</office:document-meta>
</file>