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Braamstove, Diependorst (nabij 163), Goedereede, Oostdijkseweg t.h.v. 22 en 103, Stellendam, Voorstraat t.h.v. 98 en 98a: kappen bomen, ontvangstdatum: 23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5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dorp, Braamstove, Diependorst (nabij 163), Goedereede, Oostdijkseweg t.h.v. 22 en 103, Stellendam, Voorstraat t.h.v. 98 en 98a: kappen bomen, ontvangstdatum: 23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50</meta:user-defined>
    <meta:user-defined meta:name="OVERHEIDop.GmbID/DC.identifier">gmb-2016-166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VC 163</meta:user-defined>
    <meta:user-defined meta:name="OVERHEIDop.woonplaats">Ouddorp</meta:user-defined>
    <meta:user-defined meta:name="OVERHEIDop.straatnaam">Diependorst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Oostdijkseweg</meta:user-defined>
    <meta:user-defined meta:name="OVERHEID.PostcodeHuisnummer/OVERHEIDop.postcodeHuisnummer">3252LM 103</meta:user-defined>
    <meta:user-defined meta:name="OVERHEID.PostcodeHuisnummer/OVERHEIDop.postcodeHuisnummer">3251BE 98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181 425392</meta:user-defined>
    <meta:user-defined meta:name="OVERHEID.EPSG28992/DC.spatial">57083 427739</meta:user-defined>
    <meta:user-defined meta:name="OVERHEID.EPSG28992/DC.spatial">58099 428332</meta:user-defined>
    <meta:user-defined meta:name="OVERHEID.EPSG28992/DC.spatial">60953 424543</meta:user-defined>
    <meta:user-defined meta:name="OVERHEIDop.versieInformatie"/>
  </office:meta>
</office:document-meta>
</file>