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ökskesweg sectie K, nummer 1388,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91</text:p>
            <text:p text:style-name="common-al">Datum ontvangst: 22-11-2016</text:p>
            <text:p text:style-name="common-al">Omschrijving: Bergeijk, Stökskesweg sectie K, nummer 1388,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4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ökskesweg sectie K, nummer 1388,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49</meta:user-defined>
    <meta:user-defined meta:name="OVERHEIDop.GmbID/DC.identifier">gmb-2016-166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J 29</meta:user-defined>
    <meta:user-defined meta:name="OVERHEIDop.woonplaats">Bergeijk</meta:user-defined>
    <meta:user-defined meta:name="OVERHEIDop.straatnaam">Stökskes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811 369933</meta:user-defined>
    <meta:user-defined meta:name="OVERHEIDop.versieInformatie"/>
  </office:meta>
</office:document-meta>
</file>