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Sommelsdijk, Scholekster 4: kappen boom, ontvangstdatum: 17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66247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47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47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Sommelsdijk, Scholekster 4: kappen boom, ontvangstdatum: 17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47</meta:user-defined>
    <meta:user-defined meta:name="OVERHEIDop.GmbID/DC.identifier">gmb-2016-1662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TG 4</meta:user-defined>
    <meta:user-defined meta:name="OVERHEIDop.woonplaats">Sommelsdijk</meta:user-defined>
    <meta:user-defined meta:name="OVERHEIDop.straatnaam">Scholekster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420 419044</meta:user-defined>
    <meta:user-defined meta:name="OVERHEIDop.versieInformatie"/>
  </office:meta>
</office:document-meta>
</file>