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rfterlaan 2, intrekken mileuvergunning (zaak-2524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2</text:span>
            <text:span text:style-name="nadrukvet"> – </text:span>ontvangen 17 november 2016 voor het intrekken van de milieuvergunning, activiteit gronddepo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erfterlaan 2, intrekken mileuvergunning (zaak-2524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43</meta:user-defined>
    <meta:user-defined meta:name="OVERHEIDop.GmbID/DC.identifier">gmb-2016-16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99 502629</meta:user-defined>
    <meta:user-defined meta:name="OVERHEIDop.versieInformatie"/>
  </office:meta>
</office:document-meta>
</file>