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afé ‘t Sie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Arjaans Entertainment BV</text:p>
            <text:p text:style-name="common-al">Locatie: 			Kapelstraat 5</text:p>
            <text:p text:style-name="common-al">Reden vergunning:		nieuwe ondernemer</text:p>
            <text:p text:style-name="common-al">Datum vergunning: 		23 november 2016</text:p>
            <text:p text:style-name="common-al">Vergunningnummer: 		D/494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24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4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4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afé ‘t Sien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42</meta:user-defined>
    <meta:user-defined meta:name="OVERHEIDop.GmbID/DC.identifier">gmb-2016-166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5a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1 469875</meta:user-defined>
    <meta:user-defined meta:name="OVERHEIDop.versieInformatie"/>
  </office:meta>
</office:document-meta>
</file>