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oge Berkt 32, aanbrengen gevelbetimmering aan 2 lood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68</text:p>
            <text:p text:style-name="common-al">Datum ontvangst: 18-11-2016</text:p>
            <text:p text:style-name="common-al">Omschrijving: Bergeijk, Hooge Berkt 32, aanbrengen gevelbetimmering aan 2 loods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4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oge Berkt 32, aanbrengen gevelbetimmering aan 2 lood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41</meta:user-defined>
    <meta:user-defined meta:name="OVERHEIDop.GmbID/DC.identifier">gmb-2016-166241</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H 32</meta:user-defined>
    <meta:user-defined meta:name="OVERHEIDop.woonplaats">Bergeijk</meta:user-defined>
    <meta:user-defined meta:name="OVERHEIDop.straatnaam">Hooge Berk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58 370888</meta:user-defined>
    <meta:user-defined meta:name="OVERHEIDop.versieInformatie"/>
  </office:meta>
</office:document-meta>
</file>