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Anna Bijnspad (bouwnr. 90): bouwen woning, ontvangstdatum: 23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Anna Bijnspad (bouwnr. 90): bouwen woning, ontvangstdatum: 23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40</meta:user-defined>
    <meta:user-defined meta:name="OVERHEIDop.GmbID/DC.identifier">gmb-2016-16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Anna Bijns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38 420049</meta:user-defined>
    <meta:user-defined meta:name="OVERHEIDop.versieInformatie"/>
  </office:meta>
</office:document-meta>
</file>