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apelweg sectie G, nummer 258, plaatsen van een mast ten behoeve van telecommunicatie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81</text:p>
            <text:p text:style-name="common-al">Datum ontvangst: 18-11-2016</text:p>
            <text:p text:style-name="common-al">Omschrijving: Bergeijk, Kapelweg sectie G, nummer 258, plaatsen van een mast ten behoeve van telecommunicatie en het kappen van 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3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3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3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apelweg sectie G, nummer 258, plaatsen van een mast ten behoeve van telecommunicatie en het kappen va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38</meta:user-defined>
    <meta:user-defined meta:name="OVERHEIDop.GmbID/DC.identifier">gmb-2016-166238</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Kapel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4949 364992</meta:user-defined>
    <meta:user-defined meta:name="OVERHEIDop.versieInformatie"/>
  </office:meta>
</office:document-meta>
</file>