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tellendam, Haringvlietplein 3b: aanbrengen gevelreclame, ontvangstdatum: 20/1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66235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235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235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Stellendam, Haringvlietplein 3b: aanbrengen gevelreclame, ontvangstdatum: 20/1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235</meta:user-defined>
    <meta:user-defined meta:name="OVERHEIDop.GmbID/DC.identifier">gmb-2016-1662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1LD 3b</meta:user-defined>
    <meta:user-defined meta:name="OVERHEIDop.woonplaats">Stellendam</meta:user-defined>
    <meta:user-defined meta:name="OVERHEIDop.straatnaam">Haringvlietplein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2389 427309</meta:user-defined>
    <meta:user-defined meta:name="OVERHEIDop.versieInformatie"/>
  </office:meta>
</office:document-meta>
</file>