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39, vernie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82</text:p>
            <text:p text:style-name="common-al">Datum ontvangst: 18-11-2016</text:p>
            <text:p text:style-name="common-al">Omschrijving: Bergeijk, Bredasedijk 39, vernieuwen van een 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3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3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3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dasedijk 39, vernie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30</meta:user-defined>
    <meta:user-defined meta:name="OVERHEIDop.GmbID/DC.identifier">gmb-2016-166230</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39</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603 366828</meta:user-defined>
    <meta:user-defined meta:name="OVERHEIDop.versieInformatie"/>
  </office:meta>
</office:document-meta>
</file>