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beschoeiing - Aderpolder 7 te Kaag - W20160206</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16</text:p>
            <text:p text:style-name="common-al">Activiteit: bouwen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622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beschoeiing - Aderpolder 7 te Kaag - W201602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228</meta:user-defined>
    <meta:user-defined meta:name="OVERHEIDop.GmbID/DC.identifier">gmb-2016-1662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BA 7</meta:user-defined>
    <meta:user-defined meta:name="OVERHEIDop.woonplaats">Kaag</meta:user-defined>
    <meta:user-defined meta:name="OVERHEIDop.straatnaam">Aderpold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842 469939</meta:user-defined>
    <meta:user-defined meta:name="OVERHEIDop.versieInformatie"/>
  </office:meta>
</office:document-meta>
</file>