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en week 48</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3 november 2016 de volgende evenementenvergunning verleend: </text:p>
            <text:p text:style-name="common-al"/>
            <text:p text:style-name="common-al">Emmen</text:p>
            <text:p text:style-name="common-al">23-11, Coca-Cola Christmas Tour, 15 december 2016 Raadhuisplein (voor ingang WILDLANDS) (98564-2016)</text:p>
            <text:p text:style-name="common-al"/>
            <text:p text:style-name="common-al">Klazienaveen</text:p>
            <text:p text:style-name="common-al">16-11, Product Demonstratie Vuurwerk, 10 december 2016 Planeet 10 (87245-2016)</text:p>
            <text:p text:style-name="common-al"/>
            <text:p text:style-name="common-al">17-11, Light Run, 17 december 2016 Centrum Klazienaveen (84765-2016)</text:p>
            <text:p text:style-name="common-al"/>
            <text:p text:style-name="common-al">Bezwaar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Inwerkingtreding en voorlopige voorziening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6622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en week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227</meta:user-defined>
    <meta:user-defined meta:name="OVERHEIDop.GmbID/DC.identifier">gmb-2016-1662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P</meta:user-defined>
    <meta:user-defined meta:name="OVERHEIDop.woonplaats">Emmen</meta:user-defined>
    <meta:user-defined meta:name="OVERHEIDop.straatnaam">Raadhuisplein</meta:user-defined>
    <meta:user-defined meta:name="OVERHEID.PostcodeHuisnummer/OVERHEIDop.postcodeHuisnummer">7891CP 10</meta:user-defined>
    <meta:user-defined meta:name="OVERHEIDop.woonplaats">Klazienaveen</meta:user-defined>
    <meta:user-defined meta:name="OVERHEIDop.straatnaam">Planeet</meta:user-defined>
    <meta:user-defined meta:name="OVERHEID.PostcodeHuisnummer/OVERHEIDop.postcodeHuisnummer">7891GH 127</meta:user-defined>
    <meta:user-defined meta:name="OVERHEIDop.straatnaam">Lange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575 534041</meta:user-defined>
    <meta:user-defined meta:name="OVERHEID.EPSG28992/DC.spatial">263334 528507</meta:user-defined>
    <meta:user-defined meta:name="OVERHEID.EPSG28992/DC.spatial">263405 527546</meta:user-defined>
    <meta:user-defined meta:name="OVERHEIDop.versieInformatie"/>
  </office:meta>
</office:document-meta>
</file>