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Opsterland;</text:p>
            <text:p text:style-name="common-al">gelet op artikel 231 van de Gemeentewet, alsmede artikel 1, tweede lid van de</text:p>
            <text:p text:style-name="common-al">Wet WOZ;</text:p>
            <text:p text:style-name="common-al"/>
            <text:p text:style-name="common-al">b e s l u i t :</text:p>
            <text:p text:style-name="common-al">met ingang van 1 september 2016 aan te wijzen als:</text:p>
            <text:p text:style-name="common-al">
            <text:span text:style-name="nadrukvet">heffingsambtenaar</text:span> bedoeld in artikel 231, tweede lid, onderdeel b van de Gemeentewet </text:p>
            <text:p text:style-name="common-al">en</text:p>
            <text:p text:style-name="common-al">
            <text:span text:style-name="nadrukvet">WOZ-ambtenaar</text:span> in de zin van artikel 1, tweede lid van de Wet WOZ, alsmede belast met de uitvoerende bevoegdheden in het kader van de Wet WOZ:</text:p>
            <text:p text:style-name="common-al">Het afdelingshoofd Bedrijfsvoering van de gemeente Opsterland.</text:p>
            <text:p text:style-name="common-al">Genoemde persoon is op grond van artikel 231, tweede lid, onderdeel c van de Gemeentewet tevens</text:p>
            <text:p text:style-name="common-al">aangewezen voor de verzending van aanslagbiljetten.</text:p>
            <text:p text:style-name="common-al">Gelijktijdig met het inwerking treden van dit besluit, is het aanwijzingsbesluit heffingsambtenaar van 1 februari 2008 ingetrokken.</text:p>
            <text:p text:style-name="common-al"/>
            <text:p text:style-name="common-al">Beetsterzwaag, 30 augustus 2016</text:p>
            <text:p text:style-name="common-al"/>
            <text:p text:style-name="common-al">Burgemeester en wethouders van de gemeente Opsterland</text:p>
            <text:p text:style-name="common-al">Secretaris, burgemeester, </text:p>
            <text:p text:style-name="last-al">Koen van Veen Ellen van Sel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Nr. 16622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2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2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25</meta:user-defined>
    <meta:user-defined meta:name="OVERHEIDop.GmbID/DC.identifier">gmb-2016-166225</meta:user-defined>
    <meta:user-defined meta:name="OVERHEID.TaxonomieBeleidsagenda/OVERHEID.category">Economie | Organisatie en beleid</meta:user-defined>
    <meta:user-defined meta:name="OVERHEID.Gemeente/DC.spatial">Opsterland</meta:user-defined>
    <meta:user-defined meta:name="OVERHEIDop.referentienummer">2016-25350</meta:user-defined>
    <meta:user-defined meta:name="OVERHEID.Organisatietype/OVERHEID.organisationType">gemeente</meta:user-defined>
    <meta:user-defined meta:name="OVERHEID.Gemeente/DC.creator">Opsterland</meta:user-defined>
    <dc:language>nl</dc:language>
    <meta:user-defined meta:name="OVERHEID.Informatietype/DC.type">officiële publicatie</meta:user-defined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.Gemeente/OVERHEID.authority">Opsterland</meta:user-defined>
    <meta:user-defined meta:name="OVERHEID.Gemeente/DCTERMS.publisher">Opsterland</meta:user-defined>
    <meta:user-defined meta:name="OVERHEIDgvop.Informatietype/DC.type">Verordeningen</meta:user-defined>
    <meta:user-defined meta:name="OVERHEID.EPSG28992/DC.spatial">201411 563815</meta:user-defined>
    <meta:user-defined meta:name="OVERHEIDop.versieInformatie"/>
  </office:meta>
</office:document-meta>
</file>