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V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gemeente Opsterland;</text:p>
            <text:p text:style-name="al">gelet op de algemene bepalingen ten aanzien van mandaat zoals opgenomen in afdeling 10.1.1 van de Algemene wet Bestuursrecht, en de artikelen 7, 8 en 11 van de Mandaatregeling Opsterland</text:p>
            <text:p text:style-name="al">besluit </text:p>
            <text:p text:style-name="al">in afwijking van (en in aanvulling op) de Tabel Mandaatregeling Opsterland 2014 en met inachtneming van (met name) het bepaalde in de artikelen 9 tot en met 11 van de Mandaatregeling Opsterland</text:p>
            <text:p text:style-name="al">mandaat te verlenen aan </text:p>
            <text:p text:style-name="al">
            <text:span text:style-name="nadrukvet">de middels de door hem vastgestelde “Taakverdeling MT” daartoe aangewezen functionaris van de gemeente Opsterland</text:span>, </text:p>
            <text:p text:style-name="al">alsmede ondermandaat te verlenen aan </text:p>
            <text:p text:style-name="al">
            <text:span text:style-name="nadrukvet">het Afdelingshoofd OWO-BVI van de gemeente Ooststellingwerf, </text:span>
          </text:p>
            <text:p text:style-name="al">met de mogelijkheid van nader ondermandaat conform de Mandaatregeling van die organisatie.</text:p>
            <text:p text:style-name="al"/>
          </text:section>
          <text:section text:name="artikel_id1-3-2-2-2" text:style-name="artikel">
            <text:p text:style-name="artikel_kop_titel"><text:span text:style-name="artikel_kop_label">Artikel</text:span> <text:span text:style-name="artikel_kop_nr">1</text:span> bevoegdheden</text:p>
            <text:list text:style-name="id1-3-2-2-2-2">
              <text:list-item text:style-override="id1-3-2-2-2-2">
                <text:number>-</text:number>
                <text:p text:style-name="al">De vaststelling van de definitieve geometrie van panden en verblijfsobjecten, zoals bedoeld in artikel 8 BAG;</text:p>
              </text:list-item>
              <text:list-item text:style-override="id1-3-2-2-2-3">
                <text:number>-</text:number>
                <text:p text:style-name="al">Het opmaken van een proces-verbaal van constatering zoals bedoeld in art. 10, eerste lid, onder b BAG;</text:p>
              </text:list-item>
              <text:list-item text:style-override="id1-3-2-2-2-4">
                <text:number>-</text:number>
                <text:p text:style-name="al">Het opmaken van schriftelijke verklaringen strekkende tot het signaleren van wijzigingen in de feitelijke situatie die van invloed zijn op de gebouwenregistratie en die niet in een ander krachtens de BAG aangewezen brondocument zijn opgenomen;</text:p>
              </text:list-item>
              <text:list-item text:style-override="id1-3-2-2-2-5">
                <text:number>-</text:number>
                <text:p text:style-name="al">Het verstrekken van schriftelijke informatie van feitelijke (objectieve) aard aan derden voor zover dit ligt binnen het werkveld van de betrokken afdeling.</text:p>
                <text:p text:style-name="al"/>
              </text:list-item>
            </text:list>
          </text:section>
          <text:section text:name="artikel_id1-3-2-2-3" text:style-name="artikel">
            <text:p text:style-name="artikel_kop_titel"><text:span text:style-name="artikel_kop_label">Artikel</text:span> <text:span text:style-name="artikel_kop_nr">2</text:span> Aanwijzing beheerder</text:p>
            <text:p text:style-name="al">Als beheerder in de zin van artikel 2 Wet Basisregistratie Adressen en gebouwen, aan te wijzen: het afdelingshoofd OWO-BVI in Ooststellingwerf, met de mogelijkheid om voor de daarbij behorende bevoegdheden ondermandaat te verlenen aan ondergeschikten.</text:p>
            <text:p text:style-name="al"/>
          </text:section>
          <text:section text:name="artikel_id1-3-2-2-4" text:style-name="artikel">
            <text:p text:style-name="artikel_kop_titel"><text:span text:style-name="artikel_kop_label">Artikel</text:span> <text:span text:style-name="artikel_kop_nr">3</text:span> Citeertitel en inwerkingtreding</text:p>
            <text:list text:style-name="id1-3-2-2-4-2">
              <text:list-item text:style-override="id1-3-2-2-4-2-1">
                <text:number>1.</text:number>
                <text:p text:style-name="al">Dit besluit kan worden aangehaald als "Mandaatbesluit BVI 2016".</text:p>
              </text:list-item>
              <text:list-item text:style-override="id1-3-2-2-4-2-2">
                <text:number>2.</text:number>
                <text:p text:style-name="al">Dit besluit treedt in werking op 1 augustus 2016 onder gelijktijdige intrekking van het Mandaatbesluit Werkzaamheden BAG d.d. 15 september 2015.</text:p>
                <text:p text:style-name="al"/>
              </text:list-item>
            </text:list>
            <text:p text:style-name="al">Aldus vastgesteld op 19 juli 2016</text:p>
            <text:p text:style-name="al">Directeur, </text:p>
            <text:p text:style-name="al">Koen van Ve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622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V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23</meta:user-defined>
    <meta:user-defined meta:name="OVERHEIDop.GmbID/DC.identifier">gmb-2016-166223</meta:user-defined>
    <meta:user-defined meta:name="OVERHEID.TaxonomieBeleidsagenda/OVERHEID.category">Bestuur | Organisatie en beleid</meta:user-defined>
    <meta:user-defined meta:name="OVERHEID.Gemeente/DC.spatial">Opsterland</meta:user-defined>
    <meta:user-defined meta:name="OVERHEIDop.referentienummer">2016-25931</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EPSG28992/DC.spatial">201411 563815</meta:user-defined>
    <meta:user-defined meta:name="OVERHEIDop.versieInformatie"/>
  </office:meta>
</office:document-meta>
</file>