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2-1-1">
      <style:table-column-properties style:rel-column-width="9*"/>
    </style:style>
    <style:style style:family="table-column" style:parent-style-name="colspec" style:name="id1-3-2-2-2-2-1-2">
      <style:table-column-properties style:rel-column-width="91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OWO-VTH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directeur van de gemeente Opsterland;</text:p>
            <text:p text:style-name="al">gelet op de algemene bepalingen ten aanzien van mandaat zoals opgenomen in afdeling 10.1.1 van de Algemene wet Bestuursrecht, en de artikelen 7, 8 en 11 van de Mandaatregeling Opsterland</text:p>
            <text:p text:style-name="al">besluit</text:p>
            <text:p text:style-name="al">Om in afwijking van de tabel, behorende bij de Mandaatregeling Opsterland 2014, maar met inachtneming van (met name) het bepaalde in de artikelen 9 tot en met 11 van de Mandaatregeling Opsterland</text:p>
            <text:p text:style-name="al">mandaat te verlenen aan </text:p>
            <text:p text:style-name="al">
            <text:span text:style-name="nadrukvet">de middels de door hem vastgestelde “Taakverdeling MT” daartoe aangewezen </text:span>
            <text:span text:style-name="nadrukvet">functionaris</text:span>
            <text:span text:style-name="nadrukvet"> van de gemeente Opsterland</text:span>, </text:p>
            <text:p text:style-name="al">alsmede ondermandaat te verlenen aan </text:p>
            <text:p text:style-name="al">
            <text:span text:style-name="nadrukvet">het Afdelingshoofd OWO-VTH van de gemeente Opsterland, </text:span>
          </text:p>
            <text:p text:style-name="al">met de mogelijkheid van nader ondermandaat conform de Mandaatregeling Opsterland.</text:p>
            <text:p text:style-name="al"/>
            <text:p text:style-name="al">Voor de uitoefening van de volgende handelingen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gemandateerde bevoegdheden</text:p>
            <text:section text:name="table_id1-3-2-2-2-2" text:style-name="table">
              <text:p text:style-name="table_top"/>
              <table:table table:style-name="tgroup">
                <table:table-column table:style-name="id1-3-2-2-2-2-1-1"/>
                <table:table-column table:style-name="id1-3-2-2-2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et aan burgers of instanties mededelen dat voor een bepaalde activiteit een vergunning nodig is dan wel dat deze aangevraagd dient te word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et stellen van een termijn om een verzuim, dat aan een aanvraag kleeft, te herstell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et aanvragen van vergunningen bij de gemeente zelf of bij een ander bestuursorgaa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et vaststellen van standaard aanvraagformuli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et verlengen van de beslistermijn in de zin van artikel 1:2, lid 2 APV of art. 4:14 Awb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a)       Het constateren van een overtreding van een wettelijke bepaling of vergunning. </text:p>
                    <text:p text:style-name="table_al">b)       Het mondeling verzoeken de overtreding binnen een bepaalde termijn te beëindigen. </text:p>
                    <text:p text:style-name="table_al">c)       Het schriftelijk verzoeken de overtreding binnen een bepaalde termijn te beëindigen (1e brief)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Het schriftelijk aankondigen dat bij in gebreke blijven overwogen zal worden bestuursdwang toe te passen of een dwangsom op te leggen (2e brief)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Het mededelen van de verbeurdverklaring van een dwangsom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Het in gebruik geven en verhuren van (ruimten in) de locatie Wetterwille 5 te Gorredijk, alsmede De Mounleane 12 te Ureterp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e verhuur of het anderszins tijdelijk in gebruik geven van overig gemeentelijk eigendom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et doen van privaatrechtelijke ingebrekestell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Het bij particulieren in rekening brengen van vergoedingen voor het gebruik van gemeente-eigendommen en voor het verlenen van enkele dienst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Het aanwijzen van verkeersregelaars voor evenemen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Het afhandelen van factu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Het vertegenwoordigen van een bestuursorgaan op hoorzittingen ex artikel 3:15 Algemene wet bestuursrech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Het vertegenwoordigen van het betreffende bestuursorgaan bij hoorzittingen van de Bezwarencommissie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Het vertegenwoordigen van het betreffende bestuursorgaan bij zittingen in bestuursrechtelijke procedures, voor zover dit niet anders geregeld i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Het verlenen of intrekken van omgevingsvergunningen in de zin van artikel 2.1 Wet algemene bepalingen omgevingsrech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Het wijzigen van het bestemmingsplan binnen bij dat plan bepaalde grenzen, in de zin van artikel 3.6, eerste lid, onder a Wro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Het toetsen van bouwactiviteiten aan de 'loketcriteria' (welstand)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Het niet-ontvankelijk verklaren van een aanvraag voor een omgevingsvergun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Het verdagen van de beslissing op een omgevingsvergun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Het aanhouden van een aanvraag om een omgevingsvergunning, in de zin van artikel 3.3 e.v Wab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Het accepteren van een sloopmelding, of een melding brandveilig gebruik in de zin van het Bouwbeslui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Het afwijken van de termijn van vier weken voor het doen van een sloopmelding in de zin van art. 1:26 Bouwbeslui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Het opleggen van nadere eisen en maatwerkvoorschriften aan een inrichting in de zin van artikel 8.42 Wet milieubehee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Het accepteren van meldingen in de zin van het Activiteitenbesluit Milieubeh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Het nemen van besluiten in het kader van het Besluit Milieueffectrapportage (MER)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Het uitvoeren van het Besluit Bodemkwal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Het opleggen van hogere waarden in de zin van de art. 110a e.v. Wet Geluidhinde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Het behandelen van meldingen als bedoeld in de artikelen 27, lid 4 en 28, lid 5 van de Wet bodembeschermin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Het verstrekken van advies als bedoeld in artikel 32, lid 1 van de Wet bodembeschermin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Het toepassen van artikel 33 van de Wet bodembeschermin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Het uitvoeren van artikel 41 van de Wet bodembeschermin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Het beslissen op aanvragen, meldingen of verzoeken o.g.v. de APV, voorzover niet elders in dit overzicht is geregel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het verlenen van toestemming tot spoedkap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Het verlenen of weigeren van een ontheffing o.g.v. de Zondagswe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Het verlenen of weigeren van vrijstellingen en ontheffingen ingevolge de Winkeltijdenwet, het Winkeltijdenbesluit en de Winkeltijdenverordenin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Het verlenen of weigeren van vergunningen en ontheffingen ingevolge de Drank -en Horecawe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Het aanvragen van inlichtingen uit registers van de Justitiële Documentatiedienst en uit de strafregisters ingevolge de Drank -en Horecawe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Het verlenen of weigeren van vergunningen ingevolge de Wet op de kansspel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Het verlenen van vergunning voor tijdelijk verhuur van koopwoningen, in de zin van artikel 15 Leegstandwe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Het verlenen of weigeren van vergunningen o.g.v. de Wet op de dierenbescherming en het Honden -en Kattenbeslui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Het verstrekken van schriftelijke informatie van feitelijke (objectieve) aard aan derden (incl. het reageren op WOB-verzoeken) voor zover dit ligt binnen het werkveld van de betrokken functionaris.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Citeertitel en inwerkingtreding</text:p>
            <text:list text:style-name="id1-3-2-2-3-2">
              <text:list-item text:style-override="id1-3-2-2-3-2-1">
                <text:number>1.</text:number>
                <text:p text:style-name="al">Dit besluit kan worden aangehaald als "Mandaatbesluit OWO VTH".</text:p>
              </text:list-item>
              <text:list-item text:style-override="id1-3-2-2-3-2-2">
                <text:number>2.</text:number>
                <text:p text:style-name="al">Dit besluit treedt met terugwerkende kracht in werking op 1 augustus 2016.</text:p>
                <text:p text:style-name="al"/>
              </text:list-item>
            </text:list>
            <text:p text:style-name="al">Aldus vastgesteld op 19 juli 2016</text:p>
            <text:p text:style-name="al">Directeur, </text:p>
            <text:p text:style-name="al">Koen van Veen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sterland.</text:p>
            </table:table-cell>
            <table:table-cell office:value-type="string" table:style-name="header.C">
              <text:p text:style-name="headerright"><text:span text:style-name="nr">Nr. 166222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22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22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OWO-VTH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222</meta:user-defined>
    <meta:user-defined meta:name="OVERHEIDop.GmbID/DC.identifier">gmb-2016-166222</meta:user-defined>
    <meta:user-defined meta:name="OVERHEID.TaxonomieBeleidsagenda/OVERHEID.category">Bestuur | Organisatie en beleid</meta:user-defined>
    <meta:user-defined meta:name="OVERHEID.Gemeente/DC.spatial">Opsterland</meta:user-defined>
    <meta:user-defined meta:name="OVERHEIDop.referentienummer">2016-25335</meta:user-defined>
    <meta:user-defined meta:name="OVERHEID.Organisatietype/OVERHEID.organisationType">gemeente</meta:user-defined>
    <meta:user-defined meta:name="OVERHEID.Gemeente/DC.creator">Opsterland</meta:user-defined>
    <dc:language>nl</dc:language>
    <meta:user-defined meta:name="OVERHEID.Informatietype/DC.type">officiële publicatie</meta:user-defined>
    <meta:user-defined meta:name="OVERHEID.PostcodeHuisnummer/OVERHEIDop.postcodeHuisnummer">9244CR 82</meta:user-defined>
    <meta:user-defined meta:name="OVERHEIDop.woonplaats">Beetsterzwaag</meta:user-defined>
    <meta:user-defined meta:name="OVERHEIDop.straatnaam">Hoofdstraat</meta:user-defined>
    <meta:user-defined meta:name="OVERHEID.Gemeente/OVERHEID.authority">Opsterland</meta:user-defined>
    <meta:user-defined meta:name="OVERHEID.Gemeente/DCTERMS.publisher">Opsterland</meta:user-defined>
    <meta:user-defined meta:name="OVERHEIDgvop.Informatietype/DC.type">Verordeningen</meta:user-defined>
    <meta:user-defined meta:name="OVERHEID.EPSG28992/DC.spatial">201411 563815</meta:user-defined>
    <meta:user-defined meta:name="OVERHEIDop.versieInformatie"/>
  </office:meta>
</office:document-meta>
</file>