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1-1">
      <style:table-column-properties style:rel-column-width="7*"/>
    </style:style>
    <style:style style:family="table-column" style:parent-style-name="colspec" style:name="id1-3-2-2-2-2-1-2">
      <style:table-column-properties style:rel-column-width="46*"/>
    </style:style>
    <style:style style:family="table-column" style:parent-style-name="colspec" style:name="id1-3-2-2-2-2-1-3">
      <style:table-column-properties style:rel-column-width="47*"/>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BEDRIJFSVOER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directeur van de gemeente Opsterland;</text:p>
            <text:p text:style-name="al">gelet op de algemene bepalingen ten aanzien van mandaat zoals opgenomen in afdeling 10.1.1 van de Algemene wet Bestuursrecht, en de artikelen 7, 8 en 11 van de Mandaatregeling Opsterland</text:p>
            <text:p text:style-name="al">besluit </text:p>
            <text:p text:style-name="al">in afwijking van (en in aanvulling op) de onderstaande onderdelen van de Tabel Mandaatregeling Opsterland</text:p>
            <text:p text:style-name="al">en met inachtneming van (met name) het bepaalde in de artikelen 9 tot en met 11 van de Mandaatregeling Opsterland</text:p>
            <text:p text:style-name="al">mandaat te verlenen aan </text:p>
            <text:p text:style-name="al">
            <text:span text:style-name="nadrukvet">de middels de door hem vastgestelde “Taakverdeling MT” daartoe aangewezen functionaris van de gemeente Opsterland</text:span>, </text:p>
            <text:p text:style-name="al">alsmede ondermandaat te verlenen aan </text:p>
            <text:p text:style-name="al">
            <text:span text:style-name="nadrukvet">het Afd</text:span>
            <text:span text:style-name="nadrukvet">elingshoofd OWO-Bedrijfsvoering</text:span>
            <text:span text:style-name="nadrukvet"> van de gemeente Weststellingwerf, </text:span>
          </text:p>
            <text:p text:style-name="al">met de mogelijkheid van nader ondermandaat conform de Mandaatregeling van die organisatie.</text:p>
            <text:p text:style-name="al"/>
          </text:section>
          <text:section text:name="artikel_id1-3-2-2-2" text:style-name="artikel">
            <text:p text:style-name="artikel_kop_titel"><text:span text:style-name="artikel_kop_label">Artikel</text:span> <text:span text:style-name="artikel_kop_nr">1</text:span> Tabel</text:p>
            <text:section text:name="table_id1-3-2-2-2-2" text:style-name="table">
              <text:p text:style-name="table_top"/>
              <table:table table:style-name="tgroup">
                <table:table-column table:style-name="id1-3-2-2-2-2-1-1"/>
                <table:table-column table:style-name="id1-3-2-2-2-2-1-2"/>
                <table:table-column table:style-name="id1-3-2-2-2-2-1-3"/>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rrespondentie met betrekking tot verzekeringszak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18</text:p>
                  </table:table-cell>
                  <table:table-cell table:style-name="entry" table:number-rows-spanned="1" table:number-columns-spanned="1">
                    <text:p text:style-name="table_al">Het aansprakelijk stellen van derden bij beschadiging of tenietgaan van gemeente-eigendommen (inclusief de vaststelling van het schadebedrag en de wijze van beta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19</text:p>
                  </table:table-cell>
                  <table:table-cell table:style-name="entry" table:number-rows-spanned="1" table:number-columns-spanned="1">
                    <text:p text:style-name="table_al">Het aanmelden en afwikkelen van schadeclaims van derden, incl. beslissen op de aansprakelijkstellingen</text:p>
                  </table:table-cell>
                  <table:table-cell table:style-name="entry" table:number-rows-spanned="1" table:number-columns-spanned="1">
                    <text:p text:style-name="table_al">Afhandeling dient plaats te vinden conform de overeengekomen werkwijze en met inschakeling van de betreffende functionarissen en afdelingen zoals in beleidsnotitie Afwikkeling schadeclaims Opsterland van september 2006 is vastgelegd; Bij schadeclaims boven de € 2.500,- (zaaks-en letselschade) resp. € 25.000 (bij vermogensschade) doorzenden naar de verzekeringsmaatschappij en het College van Opsterland informeren</text:p>
                  </table:table-cell>
                </table:table-row>
                <table:table-row table:style-name="row">
                  <table:table-cell table:style-name="entry" table:number-rows-spanned="1" table:number-columns-spanned="1">
                    <text:p text:style-name="table_al">I-20</text:p>
                  </table:table-cell>
                  <table:table-cell table:style-name="entry" table:number-rows-spanned="1" table:number-columns-spanned="1">
                    <text:p text:style-name="table_al">Het aanmelden en afwikkelen van schadegevallen, veroorzaakt door derden.</text:p>
                  </table:table-cell>
                  <table:table-cell table:style-name="entry" table:number-rows-spanned="1" table:number-columns-spanned="1">
                    <text:p text:style-name="table_al">Als de aangeboden vergoeding lager is dan het door de gemeente geclaimde bedrag, kan voor de aanspraak op schadevergoeding geen afstand worden gedaan. Eén en ander uiteraard afhankelijk van het belang van de gemeente.</text:p>
                  </table:table-cell>
                </table:table-row>
                <table:table-row table:style-name="row">
                  <table:table-cell table:style-name="entry" table:number-rows-spanned="1" table:number-columns-spanned="1">
                    <text:p text:style-name="table_al">XI-3</text:p>
                  </table:table-cell>
                  <table:table-cell table:style-name="entry" table:number-rows-spanned="1" table:number-columns-spanned="1">
                    <text:p text:style-name="table_al">Het doen van verklaringen en/of aangiften inzake omzet-, vennootschaps- en loonbelasting, alsmede IV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XI-5</text:p>
                  </table:table-cell>
                  <table:table-cell table:style-name="entry" table:number-rows-spanned="1" table:number-columns-spanned="1">
                    <text:p text:style-name="table_al">Het tekenen van betalings- en inningsopdrachten</text:p>
                  </table:table-cell>
                  <table:table-cell table:style-name="entry" table:number-rows-spanned="1" table:number-columns-spanned="1">
                    <text:p text:style-name="table_al">Namens en ten laste van de bankrekening van de gemeente Opsterland, ter uitvoering van een besluit van de betreffende in Opsterland (via Key2fin gecontroleerde) bevoegde budgethoud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uitvoeren van de salarisadministratie</text:p>
                  </table:table-cell>
                  <table:table-cell table:style-name="entry" table:number-rows-spanned="1" table:number-columns-spanned="1">
                    <text:p text:style-name="table_al">Op basis van besluiten van de daartoe in Opsterland bevoegde functionaris</text:p>
                  </table:table-cell>
                </table:table-row>
                <table:table-row table:style-name="row">
                  <table:table-cell table:style-name="entry" table:number-rows-spanned="1" table:number-columns-spanned="1">
                    <text:p text:style-name="table_al">I-21</text:p>
                  </table:table-cell>
                  <table:table-cell table:style-name="entry" table:number-rows-spanned="1" table:number-columns-spanned="1">
                    <text:p text:style-name="table_al">Het verstrekken van schriftelijke informatie van feitelijke (objectieve) aard aan derden voor zover dit ligt binnen het werkveld van de betrokken afdeling.</text:p>
                  </table:table-cell>
                  <table:table-cell table:style-name="entry" table:number-rows-spanned="1" table:number-columns-spanned="1">
                    <text:p text:style-name="table_al"/>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2</text:span> Citeertitel en inwerkingtreding</text:p>
            <text:list text:style-name="id1-3-2-2-3-2">
              <text:list-item text:style-override="id1-3-2-2-3-2-1">
                <text:number>1.</text:number>
                <text:p text:style-name="al">Dit besluit kan worden aangehaald als "Mandaatbesluit OWO Bedrijfsvoering 2016".</text:p>
              </text:list-item>
              <text:list-item text:style-override="id1-3-2-2-3-2-2">
                <text:number>2.</text:number>
                <text:p text:style-name="al">Dit besluit treedt in werking op 1 augustus 2016, onder gelijktijdige intrekking van het Mandaatbesluit OWO Bedrijfsvoering 2016 d.d. 9 februari 2016.</text:p>
                <text:p text:style-name="al"/>
              </text:list-item>
            </text:list>
            <text:p text:style-name="al">Aldus vastgesteld op 19 juli 2016</text:p>
            <text:p text:style-name="al">Directeur, </text:p>
            <text:p text:style-name="al">Koen van Vee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sterland.</text:p>
            </table:table-cell>
            <table:table-cell office:value-type="string" table:style-name="header.C">
              <text:p text:style-name="headerright"><text:span text:style-name="nr">Nr. 166221</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221</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221</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BEDRIJFSVOERING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6221</meta:user-defined>
    <meta:user-defined meta:name="OVERHEIDop.GmbID/DC.identifier">gmb-2016-166221</meta:user-defined>
    <meta:user-defined meta:name="OVERHEID.TaxonomieBeleidsagenda/OVERHEID.category">Bestuur | Organisatie en beleid</meta:user-defined>
    <meta:user-defined meta:name="OVERHEID.Gemeente/DC.spatial">Opsterland</meta:user-defined>
    <meta:user-defined meta:name="OVERHEIDop.referentienummer">2016-25936</meta:user-defined>
    <meta:user-defined meta:name="OVERHEID.Organisatietype/OVERHEID.organisationType">gemeente</meta:user-defined>
    <meta:user-defined meta:name="OVERHEID.Gemeente/DC.creator">Opsterland</meta:user-defined>
    <dc:language>nl</dc:language>
    <meta:user-defined meta:name="OVERHEID.Informatietype/DC.type">officiële publicatie</meta:user-defined>
    <meta:user-defined meta:name="OVERHEID.PostcodeHuisnummer/OVERHEIDop.postcodeHuisnummer">9244CR 82</meta:user-defined>
    <meta:user-defined meta:name="OVERHEIDop.woonplaats">Beetsterzwaag</meta:user-defined>
    <meta:user-defined meta:name="OVERHEIDop.straatnaam">Hoofdstraat</meta:user-defined>
    <meta:user-defined meta:name="OVERHEID.Gemeente/OVERHEID.authority">Opsterland</meta:user-defined>
    <meta:user-defined meta:name="OVERHEID.Gemeente/DCTERMS.publisher">Opsterland</meta:user-defined>
    <meta:user-defined meta:name="OVERHEIDgvop.Informatietype/DC.type">Verordeningen</meta:user-defined>
    <meta:user-defined meta:name="OVERHEID.EPSG28992/DC.spatial">201411 563815</meta:user-defined>
    <meta:user-defined meta:name="OVERHEIDop.versieInformatie"/>
  </office:meta>
</office:document-meta>
</file>