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 Statendaalder 2 (achterzijde Bosscheweg 56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nieuwe opgang en het vestigen van een fitnesscentrum op de eerste verdiep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622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2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2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 Statendaalder 2 (achterzijde Bosscheweg 56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20</meta:user-defined>
    <meta:user-defined meta:name="OVERHEIDop.GmbID/DC.identifier">gmb-2016-166220</meta:user-defined>
    <meta:user-defined meta:name="OVERHEID.TaxonomieBeleidsagenda/OVERHEID.category">Ruimte en infrastructuur | Organisatie en beleid</meta:user-defined>
    <meta:user-defined meta:name="DCTERMS.abstract">Aangevraagde omgevingsvergunning voor Statendaalder 2 (achterzijde Bosscheweg 56 te Boxtel) voor het realiseren van een nieuwe opgang en het vestigen van een fitnesscentrum op de eerste verdieping is ingetrok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N 3</meta:user-defined>
    <meta:user-defined meta:name="OVERHEIDop.woonplaats">Boxtel</meta:user-defined>
    <meta:user-defined meta:name="OVERHEIDop.straatnaam">Statendaa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68 401382</meta:user-defined>
    <meta:user-defined meta:name="OVERHEIDop.versieInformatie"/>
  </office:meta>
</office:document-meta>
</file>