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vangen van de kozijnen op de 1e etage en zolder, Frankenhorst 17, 2171 VC Sassenheim, Kenmerk 20161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kozijnen op de 1e etage en zolder</text:p>
            <text:p text:style-name="common-al">
            <text:span text:style-name="nadrukcur">Datum ontvangst </text:span>
            <text:span text:style-name="nadrukcur">9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6622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22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22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vangen van de kozijnen op de 1e etage en zolder, Frankenhorst 17, 2171 VC Sassenheim, Kenmerk 201610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622</meta:user-defined>
    <meta:user-defined meta:name="OVERHEIDop.GmbID/DC.identifier">gmb-2016-16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VC 17</meta:user-defined>
    <meta:user-defined meta:name="OVERHEIDop.woonplaats">Sassenheim</meta:user-defined>
    <meta:user-defined meta:name="OVERHEIDop.straatnaam">Frankenhors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543 471439</meta:user-defined>
    <meta:user-defined meta:name="OVERHEIDop.versieInformatie"/>
  </office:meta>
</office:document-meta>
</file>