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
      <text:list-level-style-bullet text:bullet-char="-" text:level="1">
        <style:list-level-properties text:min-label-width="10mm"/>
      </text:list-level-style-bullet>
    </text:list-style>
    <text:list-style style:name="id1-3-2-2-1-677-1">
      <text:list-level-style-bullet text:bullet-char="-" text:level="1">
        <style:list-level-properties text:min-label-width="10mm"/>
      </text:list-level-style-bullet>
    </text:list-style>
    <text:list-style style:name="id1-3-2-2-1-677-2">
      <text:list-level-style-bullet text:bullet-char="-" text:level="1">
        <style:list-level-properties text:min-label-width="10mm"/>
      </text:list-level-style-bullet>
    </text:list-style>
    <text:list-style style:name="id1-3-2-2-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Terschell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Terschelling;</text:p>
            <text:p text:style-name="common-al">Gelezen het voorstel van het college van burgemeester en wethouders van 2  augustus 2016;</text:p>
            <text:p text:style-name="common-al">Besluit:</text:p>
            <text:list text:style-name="id1-3-2-2-1-4">
              <text:list-item text:style-override="id1-3-2-2-1-4-1">
                <text:number>1.</text:number>
                <text:p text:style-name="al">In te stemmen met de voorgestelde wijziging van de Algemene Plaatselijke Verordening.</text:p>
              </text:list-item>
              <text:list-item text:style-override="id1-3-2-2-1-4-2">
                <text:number>2.</text:number>
                <text:p text:style-name="al">De APV Terschelling 2016 vast te stellen.</text:p>
              </text:list-item>
            </text:list>
            <text:p text:style-name="common-al">Inhoudsopgave</text:p>
            <text:p text:style-name="common-al">
            <text:span text:style-name="nadrukvet">HOOFDSTUK 1. ALGEMENE BEPALINGEN</text:span>	6</text:p>
            <text:p text:style-name="common-al">Artikel 1:1 Begripsbepalingen	6</text:p>
            <text:p text:style-name="common-al">Artikel 1:2 Beslistermijn	6</text:p>
            <text:p text:style-name="common-al">Artikel 1:3 Indiening aanvraag	6</text:p>
            <text:p text:style-name="common-al">Artikel 1:4 Voorschriften en beperkingen	6</text:p>
            <text:p text:style-name="common-al">Artikel 1:5 Persoonlijk karakter van vergunning of ontheffing	6</text:p>
            <text:p text:style-name="common-al">Artikel 1:6 Intrekking of wijziging van vergunning of ontheffing	6</text:p>
            <text:p text:style-name="common-al">Artikel 1:7 Termijnen	7</text:p>
            <text:p text:style-name="common-al">Artikel 1:8 Weigeringsgronden	7</text:p>
            <text:p text:style-name="common-al">
            <text:span text:style-name="nadrukvet">HOOFDSTUK 2. OPENBARE ORDE</text:span> 8</text:p>
            <text:p text:style-name="common-al">AFDELING 1. ORDE EN VEILIGHEID OP OPENBARE PLAATSEN	 8</text:p>
            <text:p text:style-name="common-al">Artikel 2:1 Samenscholing en ongeregeldheden	8</text:p>
            <text:p text:style-name="common-al">AFDELING 2. BETOGING	8</text:p>
            <text:p text:style-name="common-al">Artikel 2:2 Optochten	8</text:p>
            <text:p text:style-name="common-al">Artikel 2:3 Kennisgeving betogingen op openbare plaatsen	8</text:p>
            <text:p text:style-name="common-al">Artikel 2:4 Afwijking termijn	8</text:p>
            <text:p text:style-name="common-al">Artikel 2:5 Te verstrekken gegevens	8</text:p>
            <text:p text:style-name="common-al">AFDELING 3. VERSPREIDING VAN GEDRUKTE STUKKEN	9</text:p>
            <text:p text:style-name="common-al">Artikel 2:6 Beperking aanbieden e.d. van geschreven of gedrukte stukken of afbeeldingen	9</text:p>
            <text:p text:style-name="common-al">AFDELING 4. VERTONINGEN E.D. OP DE WEG	9</text:p>
            <text:p text:style-name="common-al">Artikel 2:7 Feest, muziek en wedstrijd e.d.	9</text:p>
            <text:p text:style-name="common-al">Artikel 2:8 Dienstverlening	9</text:p>
            <text:p text:style-name="common-al">Artikel 2:9 Straatartiest e.d.	9</text:p>
            <text:p text:style-name="common-al">AFDELING 5. BRUIKBAARHEID EN AANZIEN VAN DE WEG	9</text:p>
            <text:p text:style-name="common-al">Artikel 2:10 Voorwerpen op of aan de weg	9</text:p>
            <text:p text:style-name="common-al">Artikel 2:11 (Omgevings)vergunning voor het aanleggen, beschadigen en veranderen van een weg	10</text:p>
            <text:p text:style-name="common-al">Artikel 2:12 (Omgevings)vergunning voor het maken of veranderen van een uitweg	10</text:p>
            <text:p text:style-name="common-al">AFDELING 6. VEILIGHEID OP DE WEG	10</text:p>
            <text:p text:style-name="common-al">Artikel 2:13 Veroorzaken van gladheid	10</text:p>
            <text:p text:style-name="common-al">Artikel 2:14 Winkelwagentjes	10</text:p>
            <text:p text:style-name="common-al">Artikel 2:15 Hinderlijke beplanting of voorwerp	10</text:p>
            <text:p text:style-name="common-al">Artikel 2:16 Openen straatkolken e.d.	10</text:p>
            <text:p text:style-name="common-al">Artikel 2:17 Slapen in de open lucht	10</text:p>
            <text:p text:style-name="common-al">Artikel 2:18 Rookverbod in bossen en natuurterreinen	10</text:p>
            <text:p text:style-name="common-al">Artikel 2:19 Gevaarlijk of hinderlijk voorwerp	11</text:p>
            <text:p text:style-name="common-al">Artikel 2:20 Vallende voorwerpen	11</text:p>
            <text:p text:style-name="common-al">Artikel 2:21 Voorzieningen voor verkeer en verlichting	11</text:p>
            <text:p text:style-name="common-al">Artikel 2:22 Objecten onder hoogspanningslijn	11</text:p>
            <text:p text:style-name="common-al">Artikel 2:23 Veiligheid op het ijs	11</text:p>
            <text:p text:style-name="common-al">AFDELING 7. TOEZICHT OP EVENEMENTEN	11</text:p>
            <text:p text:style-name="common-al">Artikel 2:24 Begripsbepaling	11</text:p>
            <text:p text:style-name="common-al">Artikel 2:25 Evenement	11</text:p>
            <text:p text:style-name="common-al">afdeling 8: Toezicht op horecabedrijven	12</text:p>
            <text:p text:style-name="common-al">Artikel 2:27 Begripsbepalingen	12</text:p>
            <text:p text:style-name="common-al">Artikel 2:28 Exploitatievergunning horecabedrijf	12</text:p>
            <text:p text:style-name="common-al">Artikel 2:29 Sluitingstijd	13</text:p>
            <text:p text:style-name="common-al">Artikel 2:30 Afwijking sluitingstijd; tijdelijke sluiting	13</text:p>
            <text:p text:style-name="common-al">Artikel 2:31 Verboden gedragingen</text:p>
            <text:p text:style-name="common-al">Artikel 2:32 Handel in openbare inrichtingen	13</text:p>
            <text:p text:style-name="common-al">Artikel 2:33 Het college als bevoegd bestuursorgaan	14</text:p>
            <text:p text:style-name="common-al">AFDELING 8A. BIJZONDERE BEPALINGEN OVER HORECABEDRIJVEN ALS BEDOELD IN DE DRANK- EN HORECAWET	14</text:p>
            <text:p text:style-name="common-al">Artikel 2:34 Schenktijden bij paracommerciële rechtspersonen	14</text:p>
            <text:p text:style-name="common-al">AFDELING 9: TOEZICHT OP INRICHTINGEN TOT HET VERSCHAFFEN VAN NACHTVERBLIJF	14</text:p>
            <text:p text:style-name="common-al">AFDELING 10: TOEZICHT OP SPEELGELEGENHEDEN	14</text:p>
            <text:p text:style-name="common-al">Artikel 2:39 Speelgelegenheden	14</text:p>
            <text:p text:style-name="common-al">Artikel 2:40 Speelautomaten	14</text:p>
            <text:p text:style-name="common-al">AFDELING 11: MAATREGELEN TEGEN OVERLAST EN BALDADIGHEID	15</text:p>
            <text:p text:style-name="common-al">Artikel 2:41 Betreden gesloten woning of lokaal	15</text:p>
            <text:p text:style-name="common-al">Artikel 2:42 Plakken en kladden	15</text:p>
            <text:p text:style-name="common-al">Artikel 2:43 Vervoer plakgereedschap e.d.	15</text:p>
            <text:p text:style-name="common-al">Artikel 2:44 Vervoer inbrekerswerktuigen	15</text:p>
            <text:p text:style-name="common-al">Artikel 2:45 Betreden van plantsoenen e.d.	15</text:p>
            <text:p text:style-name="common-al">Artikel 2:46 Rijden over bermen e.d.	15</text:p>
            <text:p text:style-name="common-al">Artikel 2:47 Hinderlijk gedrag op openbare plaatsen	15</text:p>
            <text:p text:style-name="common-al">Artikel 2:48 Verboden drankgebruik	16</text:p>
            <text:p text:style-name="common-al">Artikel 2:49 Verboden gedrag bij of in gebouwen	16</text:p>
            <text:p text:style-name="common-al">Artikel 2:50 Hinderlijk gedrag in voor het publiek toegankelijke ruimten	16</text:p>
            <text:p text:style-name="common-al">Artikel 2:51 Neerzetten van fietsen e.d.	16</text:p>
            <text:p text:style-name="common-al">Artikel 2:52 Overlast van fiets of bromfiets op markt en kermisterrein e.d.	16</text:p>
            <text:p text:style-name="common-al">Artikel 2:53 Bespieden van personen	16</text:p>
            <text:p text:style-name="common-al">Artikel 2:54 Bewakingsapparatuur	16</text:p>
            <text:p text:style-name="common-al">Artikel 2:55 Nodeloos alarmeren	16</text:p>
            <text:p text:style-name="common-al">Artikel 2:56 Alarminstallaties	16</text:p>
            <text:p text:style-name="common-al">Artikel 2:57 Loslopende honden	17</text:p>
            <text:p text:style-name="common-al">Artikel 2:58 Verontreiniging door honden en paarden	17</text:p>
            <text:p text:style-name="common-al">Artikel 2:59 Gevaarlijke honden	17</text:p>
            <text:p text:style-name="common-al">Artikel 2:60 Houden van hinderlijke of schadelijke dieren	18</text:p>
            <text:p text:style-name="common-al">Artikel 2:61 Wilde dieren	18</text:p>
            <text:p text:style-name="common-al">Artikel 2:62 Loslopend vee	18</text:p>
            <text:p text:style-name="common-al">Artikel 2:63 Duiven	18</text:p>
            <text:p text:style-name="common-al">Artikel 2:64 Bijen	18</text:p>
            <text:p text:style-name="common-al">Artikel 2:65 Bedelarij	18</text:p>
            <text:p text:style-name="common-al">afdeling 12. Bepalingen ter bestrijding van heling van goederen	18</text:p>
            <text:p text:style-name="common-al">Artikel 2:66 Begripsbepaling	18</text:p>
            <text:p text:style-name="common-al">Artikel 2:67 Verplichtingen met betrekking tot het verkoopregister	18</text:p>
            <text:p text:style-name="common-al">Artikel 2:68 Voorschriften als bedoeld in artikel 437ter van het Wetboek van Strafrecht	19</text:p>
            <text:p text:style-name="common-al">Artikel 2:69 Vervreemding van door opkoop verkregen goederen	19</text:p>
            <text:p text:style-name="common-al">Artikel 2:70 Handel in horecabedrijven	19</text:p>
            <text:p text:style-name="common-al">AFDELING 13. VUURWERK	19</text:p>
            <text:p text:style-name="common-al">Artikel 2:71 Begripsbepalingen	19</text:p>
            <text:p text:style-name="common-al">Artikel 2:72 Ter beschikking stellen van consumentenvuurwerk tijdens de verkoopdagen	19</text:p>
            <text:p text:style-name="common-al">Artikel 2:73 Bezigen van consumentenvuurwerk tijdens de jaarwisseling	19</text:p>
            <text:p text:style-name="common-al">Afdeling 14. Drugsoverlast	19</text:p>
            <text:p text:style-name="common-al">Artikel 2:74 Drugshandel op straat	19</text:p>
            <text:p text:style-name="common-al">Afdeling 15. Bestuurlijke ophouding, veiligheidsrisicogebieden en cameratoezicht op openbare plaatsen	19</text:p>
            <text:p text:style-name="common-al">
            <text:span text:style-name="nadrukvet">HOOFDSTUK 3. SEKSINRICHTINGEN, SEKSWINKELS, STRAATPROSTITUTIE E.D</text:span>.	20</text:p>
            <text:p text:style-name="common-al">AFDELING 1. BEGRIPSBEPALINGEN	20</text:p>
            <text:p text:style-name="common-al">Artikel 3:1 Begripsbepalingen	20</text:p>
            <text:p text:style-name="common-al">Artikel 3:2 Bevoegd bestuursorgaan	20</text:p>
            <text:p text:style-name="common-al">Artikel 3:3 Nadere regels	20</text:p>
            <text:p text:style-name="common-al">AFDELING 2. SEKSINRICHTINGEN, STRAATPROSTITUTIE, SEKSWINKELS EN DERGELIJKE	20</text:p>
            <text:p text:style-name="common-al">Artikel 3:4 Seksinrichtingen	20</text:p>
            <text:p text:style-name="common-al">Artikel 3:5 Gedragseisen exploitant en beheerder	21</text:p>
            <text:p text:style-name="common-al">Artikel 3:6 Sluitingstijden	21</text:p>
            <text:p text:style-name="common-al">Artikel 3:7 Tijdelijke afwijking sluitingstijden; (tijdelijke) sluiting	22</text:p>
            <text:p text:style-name="common-al">Artikel 3:8 Aanwezigheid van en toezicht door exploitant en beheerder	22</text:p>
            <text:p text:style-name="common-al">Artikel 3:9 Straatprostitutie	22</text:p>
            <text:p text:style-name="common-al">Artikel 3:10 Sekswinkels	22</text:p>
            <text:p text:style-name="common-al">Artikel 3:11 Tentoonstellen, aanbieden en aanbrengen van erotisch-pornografische goederen, afbeeldingen en dergelijke	22</text:p>
            <text:p text:style-name="common-al">AFDELING 3. BESLISSINGSTERMIJN, WEIGERINGSGRONDEN	23</text:p>
            <text:p text:style-name="common-al">Artikel 3:12 Beslissingstermijn	23</text:p>
            <text:p text:style-name="common-al">Artikel 3:13 Weigeringsgronden	23</text:p>
            <text:p text:style-name="common-al">AFDELING 4. BEËINDIGING EXPLOITATIE, WIJZIGING BEHEER	23</text:p>
            <text:p text:style-name="common-al">Artikel 3:14 Beëindiging exploitatie	23</text:p>
            <text:p text:style-name="common-al">Artikel 3:15 Wijziging beheer	23</text:p>
            <text:p text:style-name="common-al">
            <text:span text:style-name="nadrukvet">HOOFDSTUK 4. BESCHERMING VAN HET MILIEU EN HET NATUURSCHOON EN ZORG VOOR HET UITERLIJK AANZIEN VAN DE GEMEENTE</text:span>	24</text:p>
            <text:p text:style-name="common-al">AFDELING 1. GELUIDHINDER EN VERLICHTING	24</text:p>
            <text:p text:style-name="common-al">Artikel 4:1 Begripsbepalingen	24</text:p>
            <text:p text:style-name="common-al">Artikel 4:2 Aanwijzing collectieve festiviteiten	24</text:p>
            <text:p text:style-name="common-al">Artikel 4:3 Kennisgeving incidentele festiviteiten	24</text:p>
            <text:p text:style-name="common-al">Artikel 4:4 Verboden incidentele festiviteiten	25</text:p>
            <text:p text:style-name="common-al">Artikel 4:5 Onversterkte muziek binnen inrichtingen	25</text:p>
            <text:p text:style-name="common-al">Artikel 4:6 Overige geluidhinder	26</text:p>
            <text:p text:style-name="common-al">
            <text:span text:style-name="nadrukvet">afdeling 2: Bodem-, weg- en milieuverontreiniging</text:span>26</text:p>
            <text:p text:style-name="common-al">Artikel 4:7 Straatvegen	26</text:p>
            <text:p text:style-name="common-al">Artikel 4:8 Natuurlijke behoefte doen	26</text:p>
            <text:p text:style-name="common-al">Artikel 4:9 Toestand van sloten en andere wateren en niet openbare riolen en putten buiten gebouwen	26</text:p>
            <text:p text:style-name="common-al">
            <text:span text:style-name="nadrukvet">Afdeling 3: Het bewaren van houtopstanden</text:span>26</text:p>
            <text:p text:style-name="common-al">
            <text:span text:style-name="nadrukvet">Afdeling 4: Maatregelen tegen ontsiering en stankoverlast</text:span>	26</text:p>
            <text:p text:style-name="common-al">Artikel 4:13 Opslag voertuigen, vaartuigen, mest, afvalstoffen enz.	26</text:p>
            <text:p text:style-name="common-al">Artikel 4:14 Stankoverlast door gebruik van meststoffen	26</text:p>
            <text:p text:style-name="common-al">Artikel 4:15  Vergunningsplicht handelsreclame	27</text:p>
            <text:p text:style-name="common-al">
            <text:span text:style-name="nadrukvet">Afdeling 5: Kamperen buiten kampeerterreinen</text:span>	27</text:p>
            <text:p text:style-name="common-al">Artikel 4:17 Begripsbepaling	27</text:p>
            <text:p text:style-name="common-al">Artikel 4:18 Recreatief nachtverblijf buiten kampeerterreinen	27</text:p>
            <text:p text:style-name="common-al">
            <text:span text:style-name="nadrukvet">HOOFDSTUK 5 ANDERE ONDERWERPEN BETREFFENDE DE HUISHOUDING DER GEMEENTE</text:span>	28</text:p>
            <text:p text:style-name="common-al">
            <text:span text:style-name="nadrukvet">Afdeling 1. Parkeerexcessen</text:span>	28</text:p>
            <text:p text:style-name="common-al">Artikel 5:1 Begripsbepalingen	28</text:p>
            <text:p text:style-name="common-al">Artikel 5:2 Parkeren van voertuigen van autobedrijf e.d.	28</text:p>
            <text:p text:style-name="common-al">Artikel 5:3 Te koop aanbieden van voertuigen	28</text:p>
            <text:p text:style-name="common-al">Artikel 5:4 Defecte voertuigen	28</text:p>
            <text:p text:style-name="common-al">Artikel 5:5 Voertuigwrakken	28</text:p>
            <text:p text:style-name="common-al">Artikel 5:6 Aanhangwagens en boottrailers en kampeermiddelen e.a.	28</text:p>
            <text:p text:style-name="common-al">Artikel 5:7 Parkeren van reclamevoertuigen	29</text:p>
            <text:p text:style-name="common-al">Artikel 5:8 Parkeren van grote voertuigen	29</text:p>
            <text:p text:style-name="common-al">Artikel 5:9 Parkeren van uitzicht belemmerende voertuigen	29</text:p>
            <text:p text:style-name="common-al">Artikel 5:10 Parkeren van voertuigen met stankverspreidende stoffen	29</text:p>
            <text:p text:style-name="common-al">Artikel 5:11 Aantasting groenvoorzieningen door voertuigen	29</text:p>
            <text:p text:style-name="common-al">Artikel 5:12 Overlast van fiets of bromfiets	29</text:p>
            <text:p text:style-name="common-al">AFDELING 2: COLLECTEREN	30</text:p>
            <text:p text:style-name="common-al">Artikel 5:13 Inzameling van geld of goederen	30</text:p>
            <text:p text:style-name="common-al">AFDELING 3. VENTEN	30</text:p>
            <text:p text:style-name="common-al">Artikel 5:14 Begripsbepaling	30</text:p>
            <text:p text:style-name="common-al">Artikel 5:15 Ventverbod	30</text:p>
            <text:p text:style-name="common-al">Artikel 5:16 Vrijheid van meningsuiting	30</text:p>
            <text:p text:style-name="common-al">AFDELING 4: STANDPLAATSEN 	30</text:p>
            <text:p text:style-name="common-al">Artikel 5:17 Begripsbepaling	30</text:p>
            <text:p text:style-name="common-al">Artikel 5:18 Standplaatsvergunning en weigeringsgronden	31</text:p>
            <text:p text:style-name="common-al">Artikel 5:19 Toestemming rechthebbende	31</text:p>
            <text:p text:style-name="common-al">Artikel 5:20 Afbakeningsbepalingen	31</text:p>
            <text:p text:style-name="common-al">Artikel 5:21 Aanhoudingsplicht	31</text:p>
            <text:p text:style-name="common-al">AFDELING 5: SNUFFELMARKTEN	31</text:p>
            <text:p text:style-name="common-al">Artikel 5:22 Begripsbepaling	31</text:p>
            <text:p text:style-name="common-al">Artikel 5:23 Organiseren van een snuffelmarkt	31</text:p>
            <text:p text:style-name="common-al">AFDELING 6. OPENBAAR WATER	31</text:p>
            <text:p text:style-name="common-al">Artikel 5:24 Voorwerpen op, in of boven openbaar water	31</text:p>
            <text:p text:style-name="common-al">Artikel 5:25 Ligplaats woonschepen en overige vaartuigen	32</text:p>
            <text:p text:style-name="common-al">Artikel 5:26 Aanwijzingen ligplaats	32</text:p>
            <text:p text:style-name="common-al">Artikel 5:27 Verbod innemen ligplaats	32</text:p>
            <text:p text:style-name="common-al">Artikel 5:28 Beschadigen van waterstaatswerken	32</text:p>
            <text:p text:style-name="common-al">Artikel 5:29 Reddingsmiddelen	32</text:p>
            <text:p text:style-name="common-al">Artikel 5:30 Veiligheid op het water	32</text:p>
            <text:p text:style-name="common-al">Artikel 5:31 Overlast aan vaartuigen	32</text:p>
            <text:p text:style-name="common-al">AFDELING 7. CROSSTERREINEN EN GEMOTORISEERD EN RUITERVERKEER IN NATUURGEBIEDEN	33</text:p>
            <text:p text:style-name="common-al">Artikel 5:32 Rijden op het strand en duinen	33</text:p>
            <text:p text:style-name="common-al">Artikel 5:33 Schade, gevaar, hinder op het strand	33</text:p>
            <text:p text:style-name="common-al">Artikel 5:33a Verbod luchtbed etc. vanaf strand in zee	33</text:p>
            <text:p text:style-name="common-al">Artikel 5:33b Verbod stukgooien glas op het strand	33</text:p>
            <text:p text:style-name="common-al">Artikel 5:33c Fietsen in bos- en duingebieden	34</text:p>
            <text:p text:style-name="common-al">Artikel 5:33d Ruitersport	34</text:p>
            <text:p text:style-name="common-al">AFDELING 8. VERBOD VUUR TE STOKEN	34</text:p>
            <text:p text:style-name="common-al">Artikel 5:34 Verbod afvalstoffen te verbranden buiten inrichtingen of anderszins vuur te stoken	34</text:p>
            <text:p text:style-name="common-al">AFDELING 9. VERSTROOIING VAN AS	34</text:p>
            <text:p text:style-name="common-al">Artikel 5:35 Begripsbepaling	34</text:p>
            <text:p text:style-name="common-al">Artikel 5:36 Verboden plaatsen	34</text:p>
            <text:p text:style-name="common-al">Artikel 5:37 Hinder of overlast	35</text:p>
            <text:p text:style-name="common-al">
            <text:span text:style-name="nadrukvet">HOOFDSTUK 6 STRAF-, OVERGANGS- EN SLOTBEPALINGEN</text:span>	36</text:p>
            <text:p text:style-name="common-al">Artikel 6:1 Strafbepaling	36</text:p>
            <text:p text:style-name="common-al">Artikel 6.2 Toezichthouders	36</text:p>
            <text:p text:style-name="common-al">Artikel 6:3 Binnentreden woningen	36</text:p>
            <text:p text:style-name="common-al">Artikel 6.4 Intrekking oude verordening	36</text:p>
            <text:p text:style-name="common-al">Artikel 6:5 Overgangsbepaling	36</text:p>
            <text:p text:style-name="common-al">Artikel 6:6 Inwerkingtreding	36</text:p>
            <text:p text:style-name="common-al">HOOFDSTUK 1. ALGEMENE BEPALINGEN</text:p>
            <text:p text:style-name="common-al">Artikel 1:1 Begripsbepalingen</text:p>
            <text:p text:style-name="common-al">In deze verordening wordt verstaan onder:</text:p>
            <text:p text:style-name="common-al">	bebouwde kom: het gebied binnen de grenzen die zijn vastgesteld op grond van artikel 20a van de  Wegenverkeerswet 1994;</text:p>
            <text:p text:style-name="common-al">	bevoegd gezag: bestuursorgaan dat bevoegd is tot het nemen van een besluit ten aanzien van een omgevingsvergunning als bedoeld in artikel 2.1 van de Wet algemene bepalingen omgevingsrecht  of ten aanzien van een al verleende omgevingsvergunning;</text:p>
            <text:p text:style-name="common-al">	bouwwerk: hetgeen in artikel 1 van de Bouwverordening […] daaronder wordt verstaan;</text:p>
            <text:p text:style-name="common-al">	college: het college van burgemeester en wethouders;</text:p>
            <text:p text:style-name="common-al">	gebouw: hetgeen in artikel 1, eerste lid, onder c, van de Woningwet  daaronder wordt verstaan;</text:p>
            <text:p text:style-name="common-al">	handelsreclame: iedere openbare aanprijzing van goederen of diensten, waarmee kennelijk beoogd wordt een commercieel belang te dienen;</text:p>
            <text:p text:style-name="common-al">	openbaar water: wateren die voor het publiek bevaarbaar of op andere wijze toegankelijk zijn;</text:p>
            <text:p text:style-name="common-al">	openbare plaats: hetgeen in artikel 1 van de Wet openbare manifestaties  daaronder wordt verstaan, namelijk een plaats die krachtens bestemming of vast gebruik openstaat voor het publiek;</text:p>
            <text:p text:style-name="common-al">	rechthebbende: degene die over een zaak zeggenschap heeft krachtens een zakelijk of persoonlijk recht;</text:p>
            <text:p text:style-name="common-al">	weg: hetgeen in artikel 1, eerste lid, onder b van de Wegenverkeerswet daaronder wordt verstaan</text:p>
            <text:p text:style-name="common-al">Artikel 1:2 Beslistermijn</text:p>
            <text:p text:style-name="common-al">1.Het bevoegde bestuursorgaan beslist op een aanvraag voor een vergunning of ontheffing binnen acht weken na de datum van ontvangst van de aanvraag.</text:p>
            <text:p text:style-name="common-al">1.2.	Het bestuursorgaan kan de termijn voor ten hoogste acht weken 3verdagen.</text:p>
            <text:p text:style-name="common-al">1.3.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common-al">Artikel 1:3 Indiening aanvraag</text:p>
            <text:p text:style-name="common-al">(Gereserveerd)</text:p>
            <text:p text:style-name="common-al">Artikel 1:4 Voorschriften en beperkingen</text:p>
            <text:p text:style-name="common-al">1.Aan een vergunning of ontheffing kunnen voorschriften en beperkingen worden verbonden. Deze voorschriften en beperkingen strekken slechts tot bescherming van het belang of de belangen in verband waarmee de vergunning of ontheffing is vereist.</text:p>
            <text:p text:style-name="common-al">1.2.	Degene aan wie een vergunning of ontheffing is verleend, is verplicht de daaraan verbonden voorschriften en beperkingen na te komen.</text:p>
            <text:p text:style-name="common-al">Artikel 1:5 Persoonlijk karakter van vergunning of ontheffing</text:p>
            <text:p text:style-name="common-al">De vergunning of ontheffing is persoonlijk, tenzij bij of krachtens deze verordening anders is bepaald.</text:p>
            <text:p text:style-name="common-al">Artikel 1:6 Intrekking of wijziging van vergunning of ontheffing</text:p>
            <text:p text:style-name="common-al">De vergunning of ontheffing kan worden ingetrokken of gewijzigd:</text:p>
            <text:p text:style-name="common-al">a.	indien ter verkrijging daarvan onjuiste of onvolledige gegevens zijn verstrekt;</text:p>
            <text:p text:style-name="common-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common-al">c.	indien de aan de vergunning of ontheffing verbonden voorschriften en beperkingen niet zijn of worden nagekomen;</text:p>
            <text:p text:style-name="common-al">d.	indien van de vergunning of ontheffing geen gebruik wordt gemaakt binnen een daarin gestelde termijn dan wel, bij het ontbreken van een gestelde termijn, binnen een redelijke termijn;</text:p>
            <text:p text:style-name="common-al">e.	indien de houder dit verzoekt.</text:p>
            <text:p text:style-name="common-al">Artikel 1:7 Termijnen</text:p>
            <text:p text:style-name="common-al">De vergunning of ontheffing geldt voor onbepaalde tijd, tenzij bij de vergunning of ontheffing anders is bepaald of de aard van de vergunning of ontheffing zich daartegen verzet.</text:p>
            <text:p text:style-name="common-al">Artikel 1:8 Weigeringsgronden</text:p>
            <text:p text:style-name="common-al">1.De vergunning of ontheffing kan door het bevoegd gezag of het bevoegde bestuursorgaan worden geweigerd in het belang van:</text:p>
            <text:p text:style-name="common-al">1.a.	de openbare orde;</text:p>
            <text:p text:style-name="common-al">1.b.	de openbare veiligheid;</text:p>
            <text:p text:style-name="common-al">1.c.	de volksgezondheid;</text:p>
            <text:p text:style-name="common-al">1.d.	de bescherming van het milieu.</text:p>
            <text:p text:style-name="common-al">1.2.	Een vergunning of ontheffing kan ook worden geweigerd als de aanvraag daarvoor minder dan drie weken voor de beoogde datum van de beoogde activiteit is ingediend en daardoor een behoorlijke behandeling van de aanvraag niet mogelijk is.</text:p>
            <text:p text:style-name="common-al">HOOFDSTUK 2. OPENBARE ORDE</text:p>
            <text:p text:style-name="common-al">AFDELING 1. ORDE EN VEILIGHEID OP OPENBARE PLAATSEN</text:p>
            <text:p text:style-name="common-al">Artikel 2:1 Samenscholing en ongeregeldheden</text:p>
            <text:list text:style-name="id1-3-2-2-1-242">
              <text:list-item text:style-override="id1-3-2-2-1-242-1">
                <text:number>1.</text:number>
                <text:p text:style-name="al">Het is verboden op een openbare plaats deel te nemen aan een samenscholing, onnodig op te dringen of door uitdagend gedrag aanleiding te geven tot ongeregeldheden, dan wel te vechten.</text:p>
              </text:list-item>
              <text:list-item text:style-override="id1-3-2-2-1-242-2">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d.	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list-item>
            </text:list>
            <text:p text:style-name="common-al">AFDELING 2. BETOGING</text:p>
            <text:p text:style-name="common-al">Artikel 2:2 Optochten</text:p>
            <text:p text:style-name="common-al">(Gereserveerd)</text:p>
            <text:p text:style-name="common-al">Artikel 2:3 Kennisgeving betogingen op openbare plaatsen</text:p>
            <text:list text:style-name="id1-3-2-2-1-247">
              <text:list-item text:style-override="id1-3-2-2-1-247-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text:p>
              </text:list-item>
              <text:list-item text:style-override="id1-3-2-2-1-247-2">
                <text:number>2.</text:number>
                <text:p text:style-name="al">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van toepassing, de wijze van samenstelling; en</text:p>
                <text:p text:style-name="al">f.	maatregelen die degene die de betoging houdt zal treffen om een regelmatig verloop te bevorderen.</text:p>
              </text:list-item>
              <text:list-item text:style-override="id1-3-2-2-1-247-3">
                <text:number>3.</text:number>
                <text:p text:style-name="al">Degene die de kennisgeving doet ontvangt daarvan een bewijs waarin het tijdstip van de kennisgeving is vermeld.</text:p>
              </text:list-item>
              <text:list-item text:style-override="id1-3-2-2-1-247-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247-5">
                <text:number>5.</text:number>
                <text:p text:style-name="al">De burgemeester kan in bijzondere omstandigheden op verzoek een kennisgeving in behandeling nemen buiten deze termijn.</text:p>
              </text:list-item>
            </text:list>
            <text:p text:style-name="common-al">Artikel 2:4 Afwijking termijn</text:p>
            <text:p text:style-name="common-al">(Gereserveerd)</text:p>
            <text:p text:style-name="common-al">Artikel 2:5 Te verstrekken gegevens</text:p>
            <text:p text:style-name="common-al">(Gereserveerd)</text:p>
            <text:p text:style-name="common-al">AFDELING 3. VERSPREIDING VAN GEDRUKTE STUKKEN</text:p>
            <text:p text:style-name="common-al">Artikel 2:6 Beperking aanbieden e.d. van geschreven of gedrukte stukken of afbeeldingen</text:p>
            <text:list text:style-name="id1-3-2-2-1-254">
              <text:list-item text:style-override="id1-3-2-2-1-254-1">
                <text:number>1.</text:number>
                <text:p text:style-name="al">Het is verboden gedrukte of geschreven stukken dan wel afbeeldingen onder publiek te verspreiden dan wel openlijk aan te bieden op door het college aangewezen openbare plaatsen.</text:p>
              </text:list-item>
              <text:list-item text:style-override="id1-3-2-2-1-254-2">
                <text:number>2.</text:number>
                <text:p text:style-name="al">Het college kan de werking van het verbod beperken tot bepaalde dagen en uren.</text:p>
              </text:list-item>
              <text:list-item text:style-override="id1-3-2-2-1-254-3">
                <text:number>3.</text:number>
                <text:p text:style-name="al">Het verbod is niet van toepassing op het huis-aan-huis verspreiden of het aan huis bezorgen van gedrukte of geschreven stukken en afbeeldingen.</text:p>
              </text:list-item>
              <text:list-item text:style-override="id1-3-2-2-1-254-4">
                <text:number>4.</text:number>
                <text:p text:style-name="al">Het college kan ontheffing verlenen van het verbod in het eerste lid.</text:p>
              </text:list-item>
              <text:list-item text:style-override="id1-3-2-2-1-254-5">
                <text:number>5.</text:number>
                <text:p text:style-name="al">Op de ontheffing is paragraaf 4.1.3.3 van de Algemene wet bestuursrecht (positieve fictieve beschikking bij niet tijdig beslissen) van toepassing.</text:p>
              </text:list-item>
            </text:list>
            <text:p text:style-name="common-al">AFDELING 4. VERTONINGEN E.D. OP DE WEG</text:p>
            <text:p text:style-name="common-al">Artikel 2:7 Feest, muziek en wedstrijd e.d.</text:p>
            <text:p text:style-name="common-al">(Gereserveerd)</text:p>
            <text:p text:style-name="common-al">Artikel 2:8 Dienstverlening</text:p>
            <text:p text:style-name="common-al">(Gereserveerd)</text:p>
            <text:p text:style-name="common-al">Artikel 2:9 Straatartiest e.d.</text:p>
            <text:p text:style-name="common-al">(Gereserveerd)</text:p>
            <text:p text:style-name="common-al">AFDELING 5. BRUIKBAARHEID EN AANZIEN VAN DE WEG</text:p>
            <text:p text:style-name="common-al">Artikel 2:10 Voorwerpen op of aan de weg</text:p>
            <text:list text:style-name="id1-3-2-2-1-264">
              <text:list-item text:style-override="id1-3-2-2-1-264-1">
                <text:number>1.</text:number>
                <text:p text:style-name="al">Het is verboden de weg of een weggedeelte anders te gebruiken dan overeenkomstig de publieke functie daarvan, indien: </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1,25 m wordt gelaten op voetpaden en van 3,5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text:p>
              </text:list-item>
              <text:list-item text:style-override="id1-3-2-2-1-264-2">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p text:style-name="al">6.	Het verbod in het eerste lid is niet van toepassing op: </text:p>
                <text:p text:style-name="al">a.	evenementen als bedoeld in artikel 2:24;</text:p>
                <text:p text:style-name="al">b.	standplaatsen als bedoeld in artikel 5:17; en</text:p>
                <text:p text:style-name="al">c.	overige gevallen waarin krachtens een wettelijke regeling een vergunning voor het gebruik van de weg is verleend.</text:p>
                <text:p text:style-name="al">7.	Het verbod in het eerste lid is niet van toepassing op situaties waarin wordt voorzien door de Wet beheer rijkswaterstaatwerken, artikel 5 van de Wegenverkeerswet 1994, of de provinciale wegenverordening.</text:p>
                <text:p text:style-name="al">8.	Op de ontheffing bedoeld in het vierde lid is paragraaf 4.1.3.3 van de Algemene wet bestuursrecht  (positieve fictieve beschikking bij niet tijdig beslissen) niet van toepassing.</text:p>
              </text:list-item>
            </text:list>
            <text:p text:style-name="common-al">Artikel 2:11 (Omgevings)vergunning voor het aanleggen, beschadigen en veranderen van een weg</text:p>
            <text:p text:style-name="common-al">1.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common-al">1.2.	De vergunning wordt verleend: </text:p>
            <text:p text:style-name="common-al">1.a.	als omgevingsvergunning door het bevoegd gezag, indien de activiteiten zijn verboden bij een bestemmingsplan, beheersverordening, exploitatieplan of voorbereidingsbesluit; of</text:p>
            <text:p text:style-name="common-al">1.b.	door het college in de overige gevallen.</text:p>
            <text:p text:style-name="common-al">1.3.	Het verbod in het eerste lid is niet van toepassing indien in opdracht van een bestuursorgaan of openbaar lichaam publieke taken worden verricht.</text:p>
            <text:p text:style-name="common-al">1.4.	Het verbod is voorts niet van toepassing op situaties waarin wordt voorzien door het Wetboek van Strafrecht, de Wet beheer Rijkswaterstaatswerken, het provinciaal wegenreglement, de Waterschapskeur, de Telecommunicatiewet  of de daarop gebaseerde Telecommunicatieverordening.</text:p>
            <text:p text:style-name="common-al">1.5.	Op de vergunning bedoeld in het eerste lid is paragraaf 4.1.3.3 van de Algemene wet bestuursrecht  (positieve fictieve beschikking bij niet tijdig beslissen) van toepassing.</text:p>
            <text:p text:style-name="common-al">Artikel 2:12 (Omgevings)vergunning voor het maken of veranderen van een uitweg</text:p>
            <text:p text:style-name="common-al">1.Het is verboden zonder omgevingsvergunning van het college een uitweg te maken naar de weg of verandering te brengen in een bestaande uitweg naar de weg.</text:p>
            <text:p text:style-name="common-al">1.2.	In afwijking van het bepaalde in artikel 1:8 wordt de vergunning slechts geweigerd:</text:p>
            <text:p text:style-name="common-al">1.a.	ter voorkoming van gevaar voor het verkeer op de weg;</text:p>
            <text:p text:style-name="common-al">1.b.	indien de uitweg zonder noodzaak ten koste gaat van een openbare parkeerplaats;</text:p>
            <text:p text:style-name="common-al">1.c.	indien door de uitweg het openbaar groen op onaanvaardbare wijze wordt aangetast; of</text:p>
            <text:p text:style-name="common-al">1.d.	indien er sprake is van een uitweg van een perceel dat al door een andere uitweg wordt ontsloten, en de aanleg van deze tweede uitweg ten koste gaat van een openbare parkeerplaats of het openbaar groen.</text:p>
            <text:p text:style-name="common-al">1.3.	Het verbod in het eerste lid is niet van toepassing op situaties waarin wordt voorzien door de Wet beheer Rijkswaterstaatswerken, de Waterschapskeur of het Provinciaal wegenreglement Provincie Friesland.</text:p>
            <text:p text:style-name="common-al">AFDELING 6. VEILIGHEID OP DE WEG</text:p>
            <text:p text:style-name="common-al">Artikel 2:13 Veroorzaken van gladheid</text:p>
            <text:p text:style-name="common-al">(Gereserveerd)</text:p>
            <text:p text:style-name="common-al">Artikel 2:14 Winkelwagentjes</text:p>
            <text:p text:style-name="common-al">(Gereserveerd)</text:p>
            <text:p text:style-name="common-al">Artikel 2:15 Hinderlijke beplanting of voorwerp</text:p>
            <text:p text:style-name="common-al">(Gereserveerd)</text:p>
            <text:p text:style-name="common-al">Artikel 2:16 Openen straatkolken e.d.</text:p>
            <text:p text:style-name="common-al">Het is aan degene die daartoe niet bevoegd is verboden een straatkolk, rioolput, brandkraan of een andere afsluiting die behoort tot een openbare nutsvoorziening, te openen, onzichtbaar te maken of af te dekken.</text:p>
            <text:p text:style-name="common-al">Artikel 2:17 Slapen in de open lucht</text:p>
            <text:p text:style-name="common-al">(Gereserveerd)</text:p>
            <text:p text:style-name="common-al">Artikel 2:18 Rookverbod in bossen en natuurterreinen</text:p>
            <text:p text:style-name="common-al">1.Het is verboden in bossen, op heide of veengronden dan wel in duingebieden of binnen een afstand van dertig meter daarvan: </text:p>
            <text:p text:style-name="common-al">1.a.	te roken gedurende een door het college aangewezen periode;</text:p>
            <text:p text:style-name="common-al">1.b.	voor zover het de open lucht betreft, brandende of smeulende voorwerpen te laten vallen, weg te werpen of te laten liggen.</text:p>
            <text:p text:style-name="common-al">1.2.	De verboden in het eerste lid zijn niet van toepassing op situaties waarin wordt voorzien door artikel 429, aanhef en onder 3, van het Wetboek van Strafrecht.  </text:p>
            <text:p text:style-name="common-al">1.3.	De verboden zijn voorts niet van toepassing voor zover het roken plaatsvindt in gebouwen en aangrenzende erven.</text:p>
            <text:p text:style-name="common-al">Artikel 2:19 Gevaarlijk of hinderlijk voorwerp</text:p>
            <text:p text:style-name="common-al">(Gereserveerd)</text:p>
            <text:p text:style-name="common-al">Artikel 2:20 Vallende voorwerpen</text:p>
            <text:p text:style-name="common-al">(Gereserveerd)</text:p>
            <text:p text:style-name="common-al">Artikel 2:21 Voorzieningen voor verkeer en verlichting</text:p>
            <text:p text:style-name="common-al">1.De rechthebbende op een bouwwerk is verplicht toe te laten dat op of aan dat bouwwerk voorwerpen, borden of voorzieningen ten behoeve van het verkeer of de openbare verlichting worden aangebracht, onderhouden, gewijzigd of verwijderd.</text:p>
            <text:p text:style-name="common-al">1.2.	Het bepaalde geldt niet voor zover in het daarin geregelde onderwerp wordt voorzien door de Waterstaatswet 1900, de Onteigeningswet, of de Belemmeringenwet Privaatrecht.</text:p>
            <text:p text:style-name="common-al">Artikel 2:22 Objecten onder hoogspanningslijn</text:p>
            <text:p text:style-name="common-al">(Gereserveerd)</text:p>
            <text:p text:style-name="common-al">Artikel 2:23 Veiligheid op het ijs</text:p>
            <text:p text:style-name="common-al">(Gereserveerd)</text:p>
            <text:p text:style-name="common-al">AFDELING 7. TOEZICHT OP EVENEMENTEN</text:p>
            <text:p text:style-name="common-al">Artikel 2:24 Begripsbepaling</text:p>
            <text:list text:style-name="id1-3-2-2-1-311">
              <text:list-item text:style-override="id1-3-2-2-1-311-1">
                <text:number>1.</text:number>
                <text:p text:style-name="al">In deze afdeling wordt onder evenement verstaan elke voor publiek toegankelijke verrichting van vermaak, met uitzondering van: </text:p>
                <text:p text:style-name="al">a.	bioscoopvoorstellingen;</text:p>
                <text:p text:style-name="al">b.	markten als bedoeld in artikel 160, eerste lid, onder h, van de Gemeentewet ;</text:p>
                <text:p text:style-name="al">c.	kansspelen als bedoeld in de Wet op de kansspelen  ;</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39 van deze verordening.</text:p>
              </text:list-item>
              <text:list-item text:style-override="id1-3-2-2-1-311-2">
                <text:number>2.</text:number>
                <text:p text:style-name="al">Onder evenement wordt mede verstaan: </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feest of buurtbarbecue op één dag (klein evenement).</text:p>
              </text:list-item>
            </text:list>
            <text:p text:style-name="common-al">Artikel 2:25 Evenement</text:p>
            <text:p text:style-name="common-al">1.Het is verboden zonder of in afwijking van een vergunning van de burgemeester een evenement te organiseren.</text:p>
            <text:p text:style-name="common-al">1.2.	Geen vergunning is vereist voor een klein evenement, indien: </text:p>
            <text:p text:style-name="common-al">1.a.	het aantal aanwezigen niet meer bedraagt dan 500 personen;</text:p>
            <text:p text:style-name="common-al">1.b.	het evenement tussen 09:00 en 23:00 uur plaats vindt;</text:p>
            <text:p text:style-name="common-al">1.c.	geen versterkte muziek ten gehore wordt gebracht;</text:p>
            <text:p text:style-name="common-al">1.d.	het evenement niet plaatsvindt op de rijbaan, (brom)fietspad of parkeerplaats of anderszins een belemmering vormt voor het verkeer en de hulpdiensten;</text:p>
            <text:p text:style-name="common-al">1.e.	slechts kleine objecten worden geplaatst met een oppervlakte van minder dan 10 m2 per object;</text:p>
            <text:p text:style-name="common-al">1.f.	er een organisator is; en</text:p>
            <text:p text:style-name="common-al">1.g.	de organisator ten minste 4 weken voorafgaand aan het evenement daarvan melding heeft gedaan aan de burgemeester.</text:p>
            <text:p text:style-name="common-al">1.3.	De burgemeester kan binnen 8 dagen na ontvangst van de melding besluiten een klein evenement te verbieden, indien er aanleiding is te vermoeden dat daardoor de openbare orde, de openbare veiligheid, de volksgezondheid of het milieu in gevaar komt.</text:p>
            <text:p text:style-name="common-al">1.4.	Het verbod in het eerste lid is niet van toepassing op een wedstrijd op of aan de weg, in situaties waarin voorzien wordt door artikel 10 juncto 148, van de Wegenverkeerswet 1994  .</text:p>
            <text:p text:style-name="common-al">1.5.	Op de vergunning is paragraaf 4.1.3.3 van de Algemene wet bestuursrecht  (positieve fictieve beschikking bij niet tijdig beslissen) niet van toepassing.</text:p>
            <text:p text:style-name="common-al">Artikel 2:26 Openbare orde en veiligheid</text:p>
            <text:list text:style-name="id1-3-2-2-1-326">
              <text:list-item text:style-override="id1-3-2-2-1-326-1">
                <text:number>1.</text:number>
                <text:p text:style-name="al">De burgemeester kan in de aanloop naar, tijdens en na een evenement alle aanwijzingen geven die hij noodzakelijk acht ter handhaving van de openbare orde.</text:p>
                <text:p text:style-name="al">2.	De organisator van een evenement is verplicht in de aanloop naar, tijdens en na het evenement:</text:p>
                <text:p text:style-name="al">a.	alle maatregelen te treffen ter voorkoming van de verstoring van de openbare orde;</text:p>
                <text:p text:style-name="al">b.	het evenement onverwijld te beëindigen bij verstoring van de openbare orde of de vrees daarvoor;</text:p>
                <text:list text:style-name="id1-3-2-2-1-326-1-6">
                  <text:list-item text:style-override="id1-3-2-2-1-326-1-6-1">
                    <text:number>c.</text:number>
                    <text:p text:style-name="al">een aanwijzing van de burgemeester onverwijld op te volgen;</text:p>
                    <text:p text:style-name="al">d.	ervoor te zorgen dat bij een verstoring van de openbare orde na een aanwijzing van de burgemeester, dan wel een ambtenaar van de politie of brandweer geen publiek meer tot het evenement wordt toegelaten.</text:p>
                    <text:p text:style-name="al">3.	Het is voor bezoekers van een evenement tijdens en na het evenement :</text:p>
                    <text:p text:style-name="al">a.	verboden zich op het evenemententerrein te gedragen met het kennelijke doel om de openbare orde en veiligheid te verstoren of te bedreigen;</text:p>
                    <text:p text:style-name="al">b.	verboden al dan niet op het evenemententerrein, op of aan de weg of op voor het publiek toegankelijke plaatsen voorwerpen of stoffen bij zich te hebben, te dragen of te vervoeren die kennelijk bestemd zijn om de openbare orde of veiligheid te verstoren;</text:p>
                    <text:p text:style-name="al">c.	verboden zich op een evenemententerrein te begeven indien overeenkomstig het eerste, dan wel het tweede lid onder d opdracht is gegeven het evenemententerrein te verlaten;</text:p>
                    <text:p text:style-name="al">d.	verplicht ter ordelijk verloop van een evenement of bij enig voorval, waardoor wanordelijkheden ontstaan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common-al">AFDELING 8: TOEZICHT OP HORECABEDRIJVEN</text:p>
            <text:p text:style-name="common-al">Artikel 2:27 Begripsbepalingen</text:p>
            <text:p text:style-name="common-al">In deze afdeling wordt verstaan onder:</text:p>
            <text:p text:style-name="common-al">a.	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horecabedrijf wordt tevens verstaan een bij dit bedrijf behorend terras en andere aanhorigheden;</text:p>
            <text:p text:style-name="common-al">b.	terras: een buiten de besloten ruimte van de inrichting liggend deel van de openbare inrichting waar sta- of zitgelegenheid kan worden geboden en waar tegen vergoeding dranken kunnen worden geschonken of spijzen voor directe consumptie kunnen worden bereid of verstrekt.</text:p>
            <text:p text:style-name="common-al">Artikel 2:28 Exploitatievergunning horecabedrijf</text:p>
            <text:p text:style-name="common-al">1.Het is verboden een openbare inrichting te exploiteren zonder vergunning van de burgemeester.</text:p>
            <text:p text:style-name="common-al">1.2.	De burgemeester weigert de vergunning indien de exploitatie van de openbare inrichting in strijd is met een geldend bestemmingsplan, beheerverordening, exploitatieplan of voorbereidingsbesluit.</text:p>
            <text:p text:style-name="common-al">1.3.	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p text:style-name="common-al">1.4.	Geen vergunning is vereist voor een openbare inrichting die zich bevindt in </text:p>
            <text:p text:style-name="common-al">1.a.	een winkel als bedoeld in artikel 1 van de Winkeltijdenwet  voor zover de activiteiten van de openbare inrichting een nevenactiviteit vormen van de winkelactiviteit;</text:p>
            <text:p text:style-name="common-al">1.b.	een zorginstelling;</text:p>
            <text:p text:style-name="common-al">1.c.	een museum; of</text:p>
            <text:p text:style-name="common-al">1.d.	een bedrijfskantine of – restaurant.</text:p>
            <text:p text:style-name="common-al">1.5.	De burgemeester kan openbare inrichtingen, dan wel categorieën van openbare inrichtingen aanwijzen waarvoor het verbod van artikel 2:28 lid 1 niet geldt.  De burgemeester kan daarbij algemene regels stellen waaraan moet worden voldaan om het verbod van artikel 2:28 lid 1 te laten gelden voor de exploitatie van een openbare inrichting.</text:p>
            <text:p text:style-name="common-al">Artikel 2:29 Sluitingstijd</text:p>
            <text:p text:style-name="common-al">1.Openbare inrichtingen zijn gesloten op tussen 02.00 uur en 06.00 uur en terrassen zijn gesloten tussen 01.00 uur en 07.00 uur.</text:p>
            <text:p text:style-name="common-al">1.2.	Het is verboden een openbare inrichting voor bezoekers geopend te hebben, of bezoekers in de inrichting te laten verblijven na sluitingstijd.</text:p>
            <text:p text:style-name="common-al">1.3.	De burgemeester kan door het vaststellen van nadere regels andere sluitingstijden vaststellen voor afzonderlijke categorieën van openbare inrichtingen of een daartoe behorend terras.</text:p>
            <text:p text:style-name="common-al">1.4.	De burgemeester kan ontheffing verlenen van de sluitingstijd.</text:p>
            <text:p text:style-name="common-al">1.5.	Voor een openbare inrichting als bedoeld in artikel 2:28, vierde lid onder a, gelden dezelfde sluitingstijden als voor de winkel.</text:p>
            <text:p text:style-name="common-al">1.6.	Het eerste en het vierde lid zijn niet van toepassing op situaties waarin bij of krachtens de Wet milieubeheer  is voorzien.</text:p>
            <text:p text:style-name="common-al">1.7.	Op de ontheffing is paragraaf 4.1.3.3 van de Algemene wet bestuursrecht  (positieve fictieve beschikking bij niet tijdig beslissen) niet van toepassing.</text:p>
            <text:p text:style-name="common-al">Artikel 2:30 Afwijking sluitingstijd; tijdelijke sluiting</text:p>
            <text:p text:style-name="common-al">1.De burgemeester kan in het belang van de openbare orde, veiligheid of gezondheid of in geval van bijzondere omstandigheden voor een of meer openbare inrichtingen tijdelijk andere sluitingstijden vaststellen of tijdelijk sluiting bevelen.</text:p>
            <text:p text:style-name="common-al">1.2.	Het eerste lid is niet van toepassing op situaties waarin artikel 13b van de Opiumwet  voorziet.</text:p>
            <text:p text:style-name="common-al">Artikel 2:31 Verboden gedragingen</text:p>
            <text:p text:style-name="common-al">Het is verboden in een openbare inrichting:</text:p>
            <text:p text:style-name="common-al">a.	de orde te verstoren;</text:p>
            <text:p text:style-name="common-al">b.	zich te bevinden na sluitingstijd of gedurende de tijd dat de inrichting gesloten dient te zijn op grond van een besluit krachtens artikel 2:30, eerste lid;</text:p>
            <text:p text:style-name="common-al">c.	op het terras spijzen of dranken te verstrekken aan personen die geen gebruik maken van het terras;</text:p>
            <text:p text:style-name="common-al">Artikel 2:32 Handel in openbare inrichtingen</text:p>
            <text:p text:style-name="common-al">1.In dit artikel wordt onder handelaar verstaan: de handelaar als bedoeld in artikel 1 van de algemene maatregel van bestuur op grond van artikel 437, eerste lid, van het Wetboek van Strafrecht  .</text:p>
            <text:p text:style-name="common-al">1.2.	De exploitant van een openbare inrichting staat niet toe dat een handelaar of een voor hem handelend persoon in die inrichting enig voorwerp verwerft, verkoopt of op enige andere wijze overdraagt.</text:p>
            <text:p text:style-name="common-al">Artikel 2:33 Het college als bevoegd bestuursorgaan</text:p>
            <text:p text:style-name="common-al">Indien een openbare inrichting geen voor het publiek openstaand gebouw of bijbehorend erf is in de zin van artikel 174 van de Gemeentewet , treedt het college bij de toepassing van artikel 2:28 tot en met 2:30 op als bevoegd bestuursorgaan.</text:p>
            <text:p text:style-name="common-al">AFDELING 8A. BIJZONDERE BEPALINGEN OVER HORECABEDRIJVEN ALS BEDOELD IN DE DRANK- EN HORECAWET</text:p>
            <text:p text:style-name="common-al">Artikel 2:34 Schenktijden bij paracommerciële rechtspersonen</text:p>
            <text:p text:style-name="common-al">Paracommerciële rechtspersonen verstrekken uitsluitend alcoholhoudende dranken gedurende de periode beginnende met twee uur voor aanvang en eindigende met twee uur na beëindiging van activiteiten die passen binnen de statutaire doelomschrijving van de desbetreffende paracommerciële inrichting.</text:p>
            <text:p text:style-name="common-al">AFDELING 9: TOEZICHT OP INRICHTINGEN TOT HET VERSCHAFFEN VAN NACHTVERBLIJF</text:p>
            <text:p text:style-name="common-al">(Gereserveerd)</text:p>
            <text:p text:style-name="common-al">AFDELING 10: TOEZICHT OP SPEELGELEGENHEDEN</text:p>
            <text:p text:style-name="common-al">Artikel 2:39 Speelgelegenheden</text:p>
            <text:p text:style-name="common-al">1.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common-al">1.2.	Het is verboden zonder vergunning van de burgemeester een speelgelegenheid te exploiteren of te doen exploiteren. Het verbod is niet van toepassing op: </text:p>
            <text:p text:style-name="common-al">1.a.	speelautomatenhallen waarvoor op grond van artikel 30c, eerste lid, onder b, van de Wet op de Kansspelen  vergunning is verleend;</text:p>
            <text:p text:style-name="common-al">1.b.	speelgelegenheden waarvoor de raad van bestuur van de kansspelautoriteit bevoegd is vergunning te verlenen; en</text:p>
            <text:p text:style-name="common-al">1.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p text:style-name="common-al">1.3.	De burgemeester weigert de vergunning: </text:p>
            <text:p text:style-name="common-al">1.a.	indien naar zijn oordeel moet worden aangenomen dat de woon- en leefsituatie in de omgeving van de speelgelegenheid of de openbare orde op ontoelaatbare wijze nadelig worden beïnvloed door de exploitatie van de speelgelegenheid; of</text:p>
            <text:p text:style-name="common-al">1.b.	indien de exploitatie van de speelgelegenheid in strijd is met een geldend bestemmingsplan.</text:p>
            <text:p text:style-name="common-al">1.4.	Op de vergunning is paragraaf 4.1.3.3 van de Algemene wet bestuursrecht  (positieve fictieve beschikking bij niet tijdig beslissen) niet van toepassing.</text:p>
            <text:p text:style-name="common-al">Artikel 2:40 Speelautomaten</text:p>
            <text:p text:style-name="common-al">1.In dit artikel wordt verstaan onder: </text:p>
            <text:p text:style-name="common-al">1.a.	Wet: de Wet op de kansspelen;</text:p>
            <text:p text:style-name="common-al">1.b.	kansspelautomaat: automaat als bedoeld in artikel 30, onder c. van de Wet;</text:p>
            <text:p text:style-name="common-al">1.c.	hoogdrempelige inrichting: inrichting als bedoeld in artikel 30, onder d, van de Wet;</text:p>
            <text:p text:style-name="common-al">1.d.	laagdrempelige inrichting: inrichting als bedoeld in artikel 30, onder e, van de Wet.</text:p>
            <text:p text:style-name="common-al">1.2.	In hoogdrempelige inrichtingen zijn twee kansspelautomaten toegestaan.</text:p>
            <text:p text:style-name="common-al">1.3.	In laagdrempelige inrichtingen zijn kansspelautomaten niet toegestaan.</text:p>
            <text:p text:style-name="common-al">AFDELING 11: MAATREGELEN TEGEN OVERLAST EN BALDADIGHEID</text:p>
            <text:p text:style-name="common-al">Artikel 2:41 Betreden gesloten woning of lokaal</text:p>
            <text:p text:style-name="common-al">1.Het is verboden een krachtens artikel 174a van de Gemeentewet gesloten woning, een niet voor publiek toegankelijk lokaal of een bij die woning of dat lokaal behorend erf te betreden.</text:p>
            <text:p text:style-name="common-al">1.2.	Het is verboden een krachtens artikel 13b van de Opiumwet gesloten woning, een niet voor het publiek toegankelijk lokaal, een bij die woning of dat lokaal behorend erf, een voor het publiek toegankelijk lokaal of bij dat lokaal behorend erf te betreden.</text:p>
            <text:p text:style-name="common-al">1.3.	Deze verboden gelden niet voor personen wier aanwezigheid in de woning of het lokaal wegens dringende reden noodzakelijk is.</text:p>
            <text:p text:style-name="common-al">Artikel 2:42 Plakken en kladden</text:p>
            <text:list text:style-name="id1-3-2-2-1-393">
              <text:list-item text:style-override="id1-3-2-2-1-393-1">
                <text:number>1.</text:number>
                <text:p text:style-name="al">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list-item>
              <text:list-item text:style-override="id1-3-2-2-1-393-2">
                <text:number>5.</text:number>
                <text:p text:style-name="al">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list-item>
            </text:list>
            <text:p text:style-name="common-al">Artikel 2:43 Vervoer plakgereedschap e.d.</text:p>
            <text:p text:style-name="common-al">1.Het is verboden op de weg of openbaar water te vervoeren of bij zich te hebben enig aanplakbiljet, aanplakdoek, kalk, teer, kleur of verfstof of verfgereedschap.</text:p>
            <text:p text:style-name="common-al">1.2.	Dit verbod is niet van toepassing, indien de genoemde materialen of gereedschappen niet zijn gebruikt of niet zijn bestemd voor handelingen als verboden in artikel 2:42.</text:p>
            <text:p text:style-name="common-al">Artikel 2:44 Vervoer inbrekerswerktuigen</text:p>
            <text:p text:style-name="common-al">1.Het is verboden op een openbare plaats inbrekerswerktuigen te vervoeren of bij zich te hebben.</text:p>
            <text:p text:style-name="common-al">1.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common-al">Artikel 2:45 Betreden van plantsoenen e.d.</text:p>
            <text:p text:style-name="common-al">(Gereserveerd)</text:p>
            <text:p text:style-name="common-al">Artikel 2:46 Rijden over bermen e.d.</text:p>
            <text:p text:style-name="common-al">(Gereserveerd)</text:p>
            <text:p text:style-name="common-al">Artikel 2:47 Hinderlijk gedrag op openbare plaatsen</text:p>
            <text:p text:style-name="common-al">1.Het is verboden op een openbare plaats: </text:p>
            <text:p text:style-name="common-al">1.a.	te klimmen of zich te bevinden op een beeld, monument, overkapping, constructie, openbare toiletgelegenheid, voertuig, hekheining of andere afsluiting, verkeersmeubilair of daarvoor niet bestemd straatmeubilair;</text:p>
            <text:p text:style-name="common-al">1.b.	zich op te houden op een wijze die aan andere gebruikers of aan bewoners van nabij die openbare plaats gelegen woningen onnodig overlast of hinder berokkent.</text:p>
            <text:p text:style-name="common-al">1.2.	Het verbod is niet van toepassing op situaties waarin wordt voorzien door artikel 424 , 426bis  of 431 van het Wetboek van Strafrecht  of artikel 5 van de Wegenverkeerswet 1994</text:p>
            <text:p text:style-name="common-al">Artikel 2:48 Verboden drankgebruik</text:p>
            <text:p text:style-name="common-al">1.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common-al">1.2.	Het verbod is niet van toepassing op: </text:p>
            <text:p text:style-name="common-al">1.a.	een terras dat behoort bij een horecabedrijf als bedoeld in artikel 1 van de Drank- en Horecawet; en</text:p>
            <text:p text:style-name="common-al">1.b.	een andere plaats dan een horecabedrijf als bedoeld onder a, waarvoor een ontheffing geldt krachtens artikel 35 van de Drank en Horecawet.</text:p>
            <text:p text:style-name="common-al">Artikel 2:49 Verboden gedrag bij of in gebouwen</text:p>
            <text:p text:style-name="common-al">1.Het is verboden:</text:p>
            <text:p text:style-name="common-al">1.a.	zich zonder redelijk doel in een portiek of poort op te houden;</text:p>
            <text:p text:style-name="common-al">1.b.	zonder redelijk doel in, op of tegen een raamkozijn of een drempel van een gebouw te zitten of te liggen.</text:p>
            <text:p text:style-name="common-al">1.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common-al">Artikel 2:50 Hinderlijk gedrag in voor het publiek toegankelijke ruimten</text:p>
            <text:p text:style-name="common-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common-al">Artikel 2:51 Neerzetten van fietsen e.d.</text:p>
            <text:p text:style-name="common-al">Het is verboden op een openbare plaats een fiets of een bromfiets te plaatsen of te laten staan tegen een raam, een raamkozijn, een deur, de gevel van een gebouw dan wel in de ingang van een portiek indien:</text:p>
            <text:p text:style-name="common-al">a.	dit in strijd is met de uitdrukkelijk verklaarde wil van de gebruiker van dat gebouw of dat portiek;</text:p>
            <text:p text:style-name="common-al">b.	daardoor die ingang versperd wordt.</text:p>
            <text:p text:style-name="common-al">Artikel 2:52 Overlast van fiets of bromfiets op markt en kermisterrein e.d.</text:p>
            <text:p text:style-name="common-al">(Gereserveerd)</text:p>
            <text:p text:style-name="common-al">Artikel 2:53 Bespieden van personen</text:p>
            <text:p text:style-name="common-al">(Gereserveerd)</text:p>
            <text:p text:style-name="common-al">Artikel 2:54 Bewakingsapparatuur</text:p>
            <text:p text:style-name="common-al">(Gereserveerd)</text:p>
            <text:p text:style-name="common-al">Artikel 2:55 Nodeloos alarmeren</text:p>
            <text:p text:style-name="common-al">(Gereserveerd)</text:p>
            <text:p text:style-name="common-al">Artikel 2:56 Alarminstallaties</text:p>
            <text:p text:style-name="common-al">(Gereserveerd)</text:p>
            <text:p text:style-name="common-al">Artikel 2:57 Loslopende honden</text:p>
            <text:p text:style-name="common-al">1.Het is de eigenaar of houder van een hond verboden die hond te laten verblijven of te laten lopen:</text:p>
            <text:p text:style-name="common-al">1.a.	binnen de bebouwde kom op de weg zonder dat die hond aangelijnd is;</text:p>
            <text:p text:style-name="common-al">1.b.	op een voor het publiek toegankelijke en kennelijk als zodanig ingerichte kinderspeelplaats, zandbak of speelweide of op een andere door het college aangewezen plaats;</text:p>
            <text:p text:style-name="common-al">1.c.	op de weg zonder voorzien te zijn van een halsband of een ander identificatiemerk dat de eigenaar of houder duidelijk doet kennen;</text:p>
            <text:p text:style-name="common-al">1.d.	in de polder en op met borden aangegeven plaatsen op de zeestranden en in de bosgebieden, indien de hond niet is aangelijnd.</text:p>
            <text:p text:style-name="common-al">1.2.	Met uitzondering van de in het eerste lid onder d genoemde plaatsen tijdens het broedseizoen, geldt dit verbod niet voor zeestranden en bosgebieden, mits de hond losloopt onder voldoende geleide of toezicht.</text:p>
            <text:p text:style-name="common-al">1.3.	Het verbod is niet van toepassing voor jachthonden ten dienste van en gedurende de jacht, mits de hond losloopt onder voldoende geleide en toezicht; </text:p>
            <text:p text:style-name="common-al">1.4.	Het verbod is niet van toepassing op drijfhonden ten dienste van en gedurende het drijven van vee, mits de hond losloopt onder voldoende geleide en toezicht;</text:p>
            <text:p text:style-name="common-al">1.5.	Het college kan plaatsen aanwijzen waar het verbod genoemd in het eerste lid onder a niet geldt.</text:p>
            <text:p text:style-name="common-al">1.6.	De verboden genoemd in het eerste lid onder a en b gelden niet voorzover de eigenaar of houder van een hond zich vanwege zijn handicap door een geleidehond laat begeleiden of als een eigenaar of houder van een hond deze aantoonbaar gekwalificeerd opleidt tot geleidehond.</text:p>
            <text:p text:style-name="common-al">Artikel 2:58 Verontreiniging door honden en paarden</text:p>
            <text:p text:style-name="common-al">1.De eigenaar of houder van een hond of paard is verplicht ervoor te zorgen dat die hond of dat paard zich niet van uitwerpselen ontdoet:</text:p>
            <text:p text:style-name="common-al">1.a.	op fietspaden en op het gedeelte van de weg dat bestemd is voor voetgangers;</text:p>
            <text:p text:style-name="common-al">1.b.	op een voor het publiek toegankelijke en kennelijk als zodanig ingerichte kinderspeelplaats, zandbak of speelweide;</text:p>
            <text:p text:style-name="common-al">1.c.	op een andere door het college aangewezen plaats.</text:p>
            <text:p text:style-name="common-al">1.2.	De strafbaarheid wegens overtreding van het gestelde gebod wordt opgeheven indien de eigenaar of houder van de hond of het paard er zorg voor draagt dat de uitwerpselen onmiddellijk worden verwijderd.</text:p>
            <text:p text:style-name="common-al">Artikel 2:59 Gevaarlijke honden</text:p>
            <text:p text:style-name="common-al">1.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common-al">1.2.	Een aanlijngebod houdt in dat de eigenaar of houder verplicht is de hond aangelijnd te houden met een lijn met een lengte, gemeten van hand tot halsband, van ten hoogste 1,50 meter.</text:p>
            <text:p text:style-name="common-al">1.3.	Een muilkorfgebod houdt in dat de eigenaar of houder verplicht is de hond voorzien te houden van een muilkorf die: </text:p>
            <text:p text:style-name="common-al">1.a.	vervaardigd is van stevige kunststof, van stevig leer of van beide stoffen;</text:p>
            <text:p text:style-name="common-al">1.b.	door middel van een stevige leren riem zodanig rond de hals is aangebracht dat verwijdering zonder toedoen van de mens niet mogelijk is; en</text:p>
            <text:p text:style-name="common-al">1.c.	zodanig is ingericht dat de hond niet kan bijten, dat de afgesloten ruimte binnen de korf een geringe opening van de bek toelaat en dat geen scherpe delen binnen de korf aanwezig zijn.</text:p>
            <text:p text:style-name="common-al">1.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common-al">Artikel 2:60 Houden van hinderlijke of schadelijke dieren</text:p>
            <text:p text:style-name="common-al">1.Het is verboden op door het college ter voorkoming of opheffing van overlast of schade aan de openbare gezondheid aangewezen plaatsen, buiten een inrichting in de zin van de Wet milieubeheer, bij dat aanwijzingsbesluit aangeduide dieren: </text:p>
            <text:p text:style-name="common-al">1.a.	aanwezig te hebben;</text:p>
            <text:p text:style-name="common-al">1.b.	aanwezig te hebben anders dan met inachtneming van de door het college in het aanwijzingsbesluit gestelde regels;</text:p>
            <text:p text:style-name="common-al">1.c.	aanwezig te hebben in een groter aantal dan in die aanwijzing is aangegeven; of</text:p>
            <text:p text:style-name="common-al">1.d.	te voeren.</text:p>
            <text:p text:style-name="common-al">1.2.	Het college kan de rechthebbende op een onroerende zaak gelegen binnen een plaats die krachtens het eerste lid is aangewezen, ontheffing verlenen van een of meer verboden bedoeld in het eerste lid.</text:p>
            <text:p text:style-name="common-al">1.3.	Op de ontheffing is paragraaf 4.1.3.3 van de Algemene wet bestuursrecht  (positieve fictieve beschikking bij niet tijdig beslissen) niet van toepassing.</text:p>
            <text:p text:style-name="common-al">Artikel 2:61 Wilde dieren</text:p>
            <text:p text:style-name="common-al">(Gereserveerd)</text:p>
            <text:p text:style-name="common-al">Artikel 2:62 Loslopend vee</text:p>
            <text:p text:style-name="common-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common-al">Artikel 2:63 Duiven</text:p>
            <text:p text:style-name="common-al">(Gereserveerd)</text:p>
            <text:p text:style-name="common-al">Artikel 2:64 Bijen</text:p>
            <text:p text:style-name="common-al">(Gereserveerd)</text:p>
            <text:p text:style-name="common-al">Artikel 2:65 Bedelarij</text:p>
            <text:p text:style-name="common-al">(Gereserveerd)</text:p>
            <text:p text:style-name="common-al">AFDELING 12. BEPALINGEN TER BESTRIJDING VAN HELING VAN GOEDEREN</text:p>
            <text:p text:style-name="common-al">Artikel 2:66 Begripsbepaling</text:p>
            <text:p text:style-name="common-al">In deze afdeling wordt verstaan onder handelaar: de handelaar als bedoeld in artikel 1 van de algemene maatregel van bestuur op grond van artikel 437, eerste lid, van het Wetboek van Strafrecht.</text:p>
            <text:p text:style-name="common-al">Artikel 2:67 Verplichtingen met betrekking tot het verkoopregister</text:p>
            <text:p text:style-name="common-al">1.De handelaar is verplicht aantekening te houden van alle gebruikte of ongeregelde goederen die hij verkoopt of op andere wijze overdraagt, in een doorlopend en een door of namens de burgemeester gewaarmerkt register, en daarin onverwijld op te nemen: </text:p>
            <text:p text:style-name="common-al">1.a.	het volgnummer van de aantekening met betrekking tot het goed;</text:p>
            <text:p text:style-name="common-al">1.b.	de datum van verkoop of overdracht van het goed;</text:p>
            <text:p text:style-name="common-al">1.c.	een omschrijving van het goed, daaronder begrepen - voor zover dat mogelijk is - soort, merk en nummer van het goed;</text:p>
            <text:p text:style-name="common-al">1.2.	de verkoopprijs of andere voorwaarden voor overdracht van het goed; en</text:p>
            <text:p text:style-name="common-al">1.3.	de naam en het adres van degene die het goed heeft verkregen.</text:p>
            <text:p text:style-name="common-al">1.4.	De burgemeester kan vrijstelling verlenen van deze verplichtingen.</text:p>
            <text:p text:style-name="common-al">1.5.	Op de vrijstelling is paragraaf 4.1.3.3 van de Algemene wet bestuursrecht  (positieve fictieve beschikking bij niet tijdig beslissen) van toepassing.</text:p>
            <text:p text:style-name="common-al">Artikel 2:68 Voorschriften als bedoeld in artikel 437ter van het Wetboek van Strafrecht</text:p>
            <text:p text:style-name="common-al">De handelaar of een voor hem handelend persoon is verplicht:</text:p>
            <text:p text:style-name="common-al">a.	de burgemeester binnen drie dagen schriftelijk in kennis te stellen:</text:p>
            <text:p text:style-name="common-al">1º	dat hij het beroep van handelaar uitoefent met vermelding van zijn woonadres en het adres van de bij zijn onderneming behorende vestiging;</text:p>
            <text:p text:style-name="common-al">2º	van een verandering van de onder a, sub 1º , bedoelde adressen;</text:p>
            <text:p text:style-name="common-al">3º	als hij het beroep van handelaar niet langer uitoefent;</text:p>
            <text:p text:style-name="common-al">4º	dat hij enig goed kan verkrijgen dat redelijkerwijs van een misdrijf afkomstig is of voor de rechthebbende verloren is gegaan;</text:p>
            <text:p text:style-name="common-al">b.	de burgemeester op eerste aanvraag zijn administratie of register ter inzage te geven;</text:p>
            <text:p text:style-name="common-al">c.	aan de hoofdingang van elke vestiging een kenteken te hebben waarop zijn naam en de aard van de onderneming duidelijk zichtbaar zijn;</text:p>
            <text:p text:style-name="common-al">d.	een door opkoop verkregen goed gedurende de eerste drie dagen in bewaring te houden in de staat waarin het goed verkregen is.</text:p>
            <text:p text:style-name="common-al">Artikel 2:69 Vervreemding van door opkoop verkregen goederen</text:p>
            <text:p text:style-name="common-al">(Gereserveerd)</text:p>
            <text:p text:style-name="common-al">Artikel 2:70 Handel in horecabedrijven</text:p>
            <text:p text:style-name="common-al">(Gereserveerd)</text:p>
            <text:p text:style-name="common-al">AFDELING 13. VUURWERK</text:p>
            <text:p text:style-name="common-al">Artikel 2:71 Begripsbepalingen</text:p>
            <text:p text:style-name="common-al">In deze afdeling wordt verstaan onder consumentenvuurwerk: Consumentenvuurwerk waarop het Besluit van 22 januari 2002, houdende nieuwe regels met betrekking tot consumenten- en professioneel vuurwerk (Vuurwerkbesluit) van toepassing is.</text:p>
            <text:p text:style-name="common-al">Artikel 2:72 Ter beschikking stellen van consumentenvuurwerk tijdens de verkoopdagen</text:p>
            <text:list text:style-name="id1-3-2-2-1-508">
              <text:list-item text:style-override="id1-3-2-2-1-508-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508-2">
                <text:number>2.</text:number>
                <text:p text:style-name="al">Op de vergunning is paragraaf 4.1.3.3 van de Algemene wet bestuursrecht  (positieve fictieve beschikking bij niet tijdig beslissen) niet van toepassing.</text:p>
              </text:list-item>
            </text:list>
            <text:p text:style-name="common-al">Artikel 2:73 Bezigen van consumentenvuurwerk tijdens de jaarwisseling</text:p>
            <text:list text:style-name="id1-3-2-2-1-510">
              <text:list-item text:style-override="id1-3-2-2-1-510-1">
                <text:number>1.</text:number>
                <text:p text:style-name="al">Het is verboden consumentenvuurwerk te gebruiken op een door het college in het belang van de voorkoming van gevaar, schade of overlast aangewezen plaats.</text:p>
              </text:list-item>
              <text:list-item text:style-override="id1-3-2-2-1-510-2">
                <text:number>2.</text:number>
                <text:p text:style-name="al">Het is verboden consumentenvuurwerk op een openbare plaats te gebruiken als dat gevaar, schade of overlast kan veroorzaken.</text:p>
              </text:list-item>
              <text:list-item text:style-override="id1-3-2-2-1-510-3">
                <text:number>3.</text:number>
                <text:p text:style-name="al">De verboden bedoeld in het eerste en tweede lid zijn niet van toepassing op situaties waarin wordt oorzien door artikel 429, aanhef en onder 1, van het Wetboek van Strafrecht.</text:p>
              </text:list-item>
            </text:list>
            <text:p text:style-name="common-al">AFDELING 14. DRUGSOVERLAST</text:p>
            <text:p text:style-name="common-al">Artikel 2:74 Drugshandel op straat</text:p>
            <text:p text:style-name="common-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p text:style-name="common-al">AFDELING 15. BESTUURLIJKE OPHOUDING, VEILIGHEIDSRISICOGEBIEDEN EN CAMERATOEZICHT OP OPENBARE PLAATSEN</text:p>
            <text:p text:style-name="common-al">(Gereserveerd)</text:p>
            <text:p text:style-name="common-al">HOOFDSTUK 3. SEKSINRICHTINGEN, SEKSWINKELS, STRAATPROSTITUTIE E.D.</text:p>
            <text:p text:style-name="common-al">AFDELING 1. BEGRIPSBEPALINGEN</text:p>
            <text:p text:style-name="common-al">Artikel 3:1 Begripsbepalingen</text:p>
            <text:p text:style-name="common-al">In dit hoofdstuk wordt verstaan onder:</text:p>
            <text:list text:style-name="id1-3-2-2-1-520">
              <text:list-item text:style-override="id1-3-2-2-1-520-1">
                <text:number>a.</text:number>
                <text:p text:style-name="al">prostitutie: het zich beschikbaar stellen tot het verrichten van seksuele handelingen met een ander tegen vergoeding;</text:p>
              </text:list-item>
              <text:list-item text:style-override="id1-3-2-2-1-520-2">
                <text:number>b.</text:number>
                <text:p text:style-name="al">prostituee: degene die zich beschikbaar stelt tot het verrichten van seksuele handelingen met een ander tegen vergoeding;</text:p>
              </text:list-item>
              <text:list-item text:style-override="id1-3-2-2-1-520-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520-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520-5">
                <text:number>e.</text:number>
                <text:p text:style-name="al">sekswinkel: de voor het publiek toegankelijke, besloten ruimte waarin hoofdzakelijk goederen van erotisch-pornografische aard aan particulieren plegen te worden verkocht of verhuurd;</text:p>
              </text:list-item>
              <text:list-item text:style-override="id1-3-2-2-1-520-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520-7">
                <text:number>g.</text:number>
                <text:p text:style-name="al">beheerder: de natuurlijke persoon of personen die de onmiddellijke feitelijke leiding uitoefent, dan wel uitoefenen in een seksinrichting of escortbedrijf;</text:p>
              </text:list-item>
              <text:list-item text:style-override="id1-3-2-2-1-520-8">
                <text:number>h.</text:number>
                <text:p text:style-name="al">bezoeker: degene die aanwezig is in een seksinrichting, met uitzondering van:</text:p>
                <text:list text:style-name="id1-3-2-2-1-520-8-3">
                  <text:list-item text:style-override="id1-3-2-2-1-520-8-3-1">
                    <text:number>1.</text:number>
                    <text:p text:style-name="al">de exploitant;</text:p>
                  </text:list-item>
                  <text:list-item text:style-override="id1-3-2-2-1-520-8-3-2">
                    <text:number>2.</text:number>
                    <text:p text:style-name="al">de beheerder;</text:p>
                  </text:list-item>
                  <text:list-item text:style-override="id1-3-2-2-1-520-8-3-3">
                    <text:number>3.</text:number>
                    <text:p text:style-name="al">de prostituee;</text:p>
                  </text:list-item>
                  <text:list-item text:style-override="id1-3-2-2-1-520-8-3-4">
                    <text:number>4.</text:number>
                    <text:p text:style-name="al">het personeel dat in de seksinrichting werkzaam is;</text:p>
                  </text:list-item>
                  <text:list-item text:style-override="id1-3-2-2-1-520-8-3-5">
                    <text:number>5.</text:number>
                    <text:p text:style-name="al">toezichthouders die zijn aangewezen op grond van artikel 6.2 van deze verordening;</text:p>
                  </text:list-item>
                  <text:list-item text:style-override="id1-3-2-2-1-520-8-3-6">
                    <text:number>6.</text:number>
                    <text:p text:style-name="al">andere personen wier aanwezigheid in de seksinrichting wegens dringende redenen noodzakelijk is.</text:p>
                  </text:list-item>
                </text:list>
              </text:list-item>
            </text:list>
            <text:p text:style-name="common-al">Artikel 3:2 Bevoegd bestuursorgaan</text:p>
            <text:p text:style-name="common-al">In dit hoofdstuk wordt verstaan onder bevoegd bestuursorgaan: het college of, voorzover het betreft voor het publiek openstaande gebouwen en daarbij behorende erven als bedoeld in artikel 174 van de Gemeentewet, de burgemeester.</text:p>
            <text:p text:style-name="common-al">Artikel 3:3 Nadere regels</text:p>
            <text:p text:style-name="common-al">Met het oog op de in artikel 3:13 genoemde belangen, kan het college over de uitoefening van de bevoegdheden zoals genoemd in dit hoofdstuk nadere regels vaststellen.</text:p>
            <text:p text:style-name="common-al">AFDELING 2. SEKSINRICHTINGEN, STRAATPROSTITUTIE, SEKSWINKELS EN DERGELIJKE</text:p>
            <text:p text:style-name="common-al">Artikel 3:4 Seksinrichtingen</text:p>
            <text:list text:style-name="id1-3-2-2-1-527">
              <text:list-item text:style-override="id1-3-2-2-1-527-1">
                <text:number>1.</text:number>
                <text:p text:style-name="al">Het is verboden een seksinrichting of escortbedrijf te exploiteren of te wijzigen zonder vergunning van het bevoegd bestuursorgaan.</text:p>
              </text:list-item>
              <text:list-item text:style-override="id1-3-2-2-1-527-2">
                <text:number>2.</text:number>
                <text:p text:style-name="al">In de aanvraag om vergunning en in de vergunning wordt in ieder geval vermeld:</text:p>
                <text:list text:style-name="id1-3-2-2-1-527-2-3">
                  <text:list-item text:style-override="id1-3-2-2-1-527-2-3-1">
                    <text:number>a.</text:number>
                    <text:p text:style-name="al">de persoonsgegevens van de exploitant;</text:p>
                  </text:list-item>
                  <text:list-item text:style-override="id1-3-2-2-1-527-2-3-2">
                    <text:number>b.</text:number>
                    <text:p text:style-name="al">de persoonsgegevens van de beheerder; en</text:p>
                  </text:list-item>
                  <text:list-item text:style-override="id1-3-2-2-1-527-2-3-3">
                    <text:number>c.</text:number>
                    <text:p text:style-name="al">de aard van de seksinrichting of het escortbedrijf.</text:p>
                  </text:list-item>
                </text:list>
              </text:list-item>
            </text:list>
            <text:p text:style-name="common-al">Artikel 3:5 Gedragseisen exploitant en beheerder</text:p>
            <text:list text:style-name="id1-3-2-2-1-529">
              <text:list-item text:style-override="id1-3-2-2-1-529-1">
                <text:number>1.</text:number>
                <text:p text:style-name="al">De exploitant en de beheerder:</text:p>
                <text:list text:style-name="id1-3-2-2-1-529-1-3">
                  <text:list-item text:style-override="id1-3-2-2-1-529-1-3-1">
                    <text:number>a.</text:number>
                    <text:p text:style-name="al">staat niet onder curatele en is niet ontzet uit de ouderlijke macht of de voogdij;</text:p>
                  </text:list-item>
                  <text:list-item text:style-override="id1-3-2-2-1-529-1-3-2">
                    <text:number>b.</text:number>
                    <text:p text:style-name="al">is niet in enig opzicht van slecht levensgedrag; en</text:p>
                  </text:list-item>
                  <text:list-item text:style-override="id1-3-2-2-1-529-1-3-3">
                    <text:number>c.</text:number>
                    <text:p text:style-name="al">heeft de leeftijd van eenentwintig jaar bereikt.</text:p>
                  </text:list-item>
                </text:list>
              </text:list-item>
              <text:list-item text:style-override="id1-3-2-2-1-529-2">
                <text:number>2.</text:number>
                <text:p text:style-name="al">Naast de gestelde eisen in het eerste lid, is de exploitant en de beheerder niet:</text:p>
                <text:list text:style-name="id1-3-2-2-1-529-2-3">
                  <text:list-item text:style-override="id1-3-2-2-1-529-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529-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529-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item>
            </text:list>
            <text:p text:style-name="common-al">•	bepalingen gesteld bij of krachtens de Drank- en Horecawet, de Opiumwet, de Vreemdelingenwet en de Wet arbeid vreemdelingen;</text:p>
            <text:p text:style-name="common-al">•	de artikelen 137c tot en met 137g, 140, 240b, 242 tot en met 249, 252, 250a (oud), 273a, 300 tot en met 303, 416, 417, 417bis, 426, 429quater en 453 van het Wetboek van Strafrecht;</text:p>
            <text:p text:style-name="common-al">•	de artikelen 8 en 162, derde lid, alsmede artikel 6 juncto artikel 8 of juncto artikel 163 van de Wegenverkeerswet 1994;</text:p>
            <text:p text:style-name="common-al">•	de artikelen 1, onder a, b en d, 13, 14, 27 en 30b van de Wet op de kansspelen;</text:p>
            <text:p text:style-name="common-al">•	de artikelen 2 en 3 van de Wet op de weerkorpsen;</text:p>
            <text:p text:style-name="common-al">•	de artikelen 54 en 55 van de Wet wapens en munitie.</text:p>
            <text:list text:style-name="id1-3-2-2-1-536">
              <text:list-item text:style-override="id1-3-2-2-1-536-1">
                <text:number>3.</text:number>
                <text:p text:style-name="al">Met een veroordeling als bedoeld in het tweede lid wordt gelijk gesteld:</text:p>
                <text:list text:style-name="id1-3-2-2-1-536-1-3">
                  <text:list-item text:style-override="id1-3-2-2-1-536-1-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536-1-3-2">
                    <text:number>b.</text:number>
                    <text:p text:style-name="al">een bevel tot tenuitvoerlegging van een voorwaardelijke straf.</text:p>
                  </text:list-item>
                </text:list>
              </text:list-item>
              <text:list-item text:style-override="id1-3-2-2-1-536-2">
                <text:number>4.</text:number>
                <text:p text:style-name="al">De periode van vijf jaar, genoemd in het tweede lid, wordt:</text:p>
                <text:list text:style-name="id1-3-2-2-1-536-2-3">
                  <text:list-item text:style-override="id1-3-2-2-1-536-2-3-1">
                    <text:number>a.</text:number>
                    <text:p text:style-name="al">bij de weigering van een vergunning teruggerekend vanaf de datum van beslissing op de aanvraag van de vergunning;</text:p>
                  </text:list-item>
                  <text:list-item text:style-override="id1-3-2-2-1-536-2-3-2">
                    <text:number>b.</text:number>
                    <text:p text:style-name="al">bij de intrekking van een vergunning teruggerekend vanaf de datum van de intrekking van deze vergunning.</text:p>
                  </text:list-item>
                </text:list>
              </text:list-item>
              <text:list-item text:style-override="id1-3-2-2-1-536-3">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common-al">Artikel 3:6 Sluitingstijden</text:p>
            <text:list text:style-name="id1-3-2-2-1-538">
              <text:list-item text:style-override="id1-3-2-2-1-538-1">
                <text:number>1.</text:number>
                <text:p text:style-name="al">Het is verboden een seksinrichting voor bezoekers geopend te hebben en daarin bezoekers toe te laten of te laten verblijven tussen 02.00 en 07.00 uur.</text:p>
              </text:list-item>
              <text:list-item text:style-override="id1-3-2-2-1-538-2">
                <text:number>2.</text:number>
                <text:p text:style-name="al">Het bevoegd bestuursorgaan kan door middel van een voorschrift als bedoeld in artikel 1:4 voor een afzonderlijke seksinrichting andere sluitingstijden vaststellen.</text:p>
              </text:list-item>
              <text:list-item text:style-override="id1-3-2-2-1-538-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538-4">
                <text:number>4.</text:number>
                <text:p text:style-name="al">Het in het eerste tot en met derde lid bepaalde geldt niet voorzover in de daarin geregelde onderwerpen wordt voorzien door de op de Wet milieubeheer gebaseerde voorschriften.</text:p>
              </text:list-item>
            </text:list>
            <text:p text:style-name="common-al">Artikel 3:7 Tijdelijke afwijking sluitingstijden; (tijdelijke) sluiting</text:p>
            <text:list text:style-name="id1-3-2-2-1-540">
              <text:list-item text:style-override="id1-3-2-2-1-540-1">
                <text:number>1.</text:number>
                <text:p text:style-name="al">Met het oog op de in artikel 3:13, tweede lid, genoemde belangen of in geval van strijdigheid met de bepalingen in dit hoofdstuk kan het bevoegd bestuursorgaan:</text:p>
                <text:list text:style-name="id1-3-2-2-1-540-1-3">
                  <text:list-item text:style-override="id1-3-2-2-1-540-1-3-1">
                    <text:number>a.</text:number>
                    <text:p text:style-name="al">tijdelijk andere dan de krachtens artikel 3:6, eerste of tweede lid, geldende sluitingsuren vaststellen;</text:p>
                  </text:list-item>
                  <text:list-item text:style-override="id1-3-2-2-1-540-1-3-2">
                    <text:number>b.</text:number>
                    <text:p text:style-name="al">van een afzonderlijke seksinrichting al dan niet tijdelijk de gedeeltelijke of algehele sluiting bevelen.</text:p>
                  </text:list-item>
                </text:list>
              </text:list-item>
              <text:list-item text:style-override="id1-3-2-2-1-540-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common-al">Artikel 3:8 Aanwezigheid van en toezicht door exploitant en beheerder</text:p>
            <text:list text:style-name="id1-3-2-2-1-542">
              <text:list-item text:style-override="id1-3-2-2-1-54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542-2">
                <text:number>2.</text:number>
                <text:p text:style-name="al">De exploitant en de beheerder zien er voortdurend op toe dat in de seksinrichting:</text:p>
                <text:list text:style-name="id1-3-2-2-1-542-2-3">
                  <text:list-item text:style-override="id1-3-2-2-1-54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542-2-3-2">
                    <text:number>b.</text:number>
                    <text:p text:style-name="al">geen prostitutie wordt uitgeoefend door personen in strijd met het bij of krachtens de Wet arbeid vreemdelingen of de Vreemdelingenwet bepaalde.</text:p>
                  </text:list-item>
                </text:list>
              </text:list-item>
            </text:list>
            <text:p text:style-name="common-al">Artikel 3:9 Straatprostitutie</text:p>
            <text:list text:style-name="id1-3-2-2-1-544">
              <text:list-item text:style-override="id1-3-2-2-1-544-1">
                <text:number>1.</text:number>
                <text:p text:style-name="al">Het is verboden, door handelingen, houding, woord, gebaar of op andere wijze, passanten tot prostitutie te bewegen, uit te nodigen dan wel aan te lokken:</text:p>
                <text:list text:style-name="id1-3-2-2-1-544-1-3">
                  <text:list-item text:style-override="id1-3-2-2-1-544-1-3-1">
                    <text:number>a.</text:number>
                    <text:p text:style-name="al">op of aan andere dan door het college aangewezen wegen of gebieden;</text:p>
                  </text:list-item>
                  <text:list-item text:style-override="id1-3-2-2-1-544-1-3-2">
                    <text:number>b.</text:number>
                    <text:p text:style-name="al">gedurende andere dan door het college vastgestelde tijden.</text:p>
                  </text:list-item>
                </text:list>
              </text:list-item>
              <text:list-item text:style-override="id1-3-2-2-1-544-2">
                <text:number>2.</text:number>
                <text:p text:style-name="al">Met het oog op de naleving van het in het eerste lid gestelde verbod, kan door politieambtenaren het bevel worden gegeven zich onmiddellijk in een bepaalde richting te verwijderen.</text:p>
              </text:list-item>
              <text:list-item text:style-override="id1-3-2-2-1-544-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544-4">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1-544-5">
                <text:number>5.</text:number>
                <text:p text:style-name="al">De burgemeester beperkt het in het vierde lid genoemde verbod indien dat in verband met de persoonlijke omstandigheden van betrokkene noodzakelijk is.</text:p>
              </text:list-item>
              <text:list-item text:style-override="id1-3-2-2-1-544-6">
                <text:number>6.</text:number>
                <text:p text:style-name="al">Het is verboden zich te gedragen in strijd met een door de burgemeester opgelegd verbod als bedoeld in het vierde lid.</text:p>
              </text:list-item>
            </text:list>
            <text:p text:style-name="common-al">Artikel 3:10 Sekswinkels</text:p>
            <text:p text:style-name="common-al">Het is de rechthebbende op een onroerende zaak slechts toegestaan een sekswinkel te exploiteren in door het college in het belang van de openbare orde of de woon- en leefomgeving aangewezen gebieden of delen van de gemeente.</text:p>
            <text:p text:style-name="common-al">Artikel 3:11 Tentoonstellen, aanbieden en aanbrengen van erotisch-pornografische goederen, afbeeldingen en dergelijke</text:p>
            <text:list text:style-name="id1-3-2-2-1-548">
              <text:list-item text:style-override="id1-3-2-2-1-548-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548-1-3">
                  <text:list-item text:style-override="id1-3-2-2-1-548-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548-1-3-2">
                    <text:number>b.</text:number>
                    <text:p text:style-name="al">anders dan overeenkomstig de door het bevoegd bestuursorgaan in het belang van de openbare orde of de woon- en leefomgeving gestelde regels.</text:p>
                  </text:list-item>
                </text:list>
              </text:list-item>
              <text:list-item text:style-override="id1-3-2-2-1-548-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common-al">AFDELING 3. BESLISSINGSTERMIJN, WEIGERINGSGRONDEN</text:p>
            <text:p text:style-name="common-al">Artikel 3:12 Beslissingstermijn</text:p>
            <text:p text:style-name="common-al">Niet opgenomen</text:p>
            <text:p text:style-name="common-al">Artikel 3:13 Weigeringsgronden</text:p>
            <text:list text:style-name="id1-3-2-2-1-553">
              <text:list-item text:style-override="id1-3-2-2-1-553-1">
                <text:number>1.</text:number>
                <text:p text:style-name="al">De vergunning bedoeld in artikel 3:4, eerste lid, wordt geweigerd indien:</text:p>
                <text:list text:style-name="id1-3-2-2-1-553-1-3">
                  <text:list-item text:style-override="id1-3-2-2-1-553-1-3-1">
                    <text:number>a.</text:number>
                    <text:p text:style-name="al">de exploitant of de beheerder niet voldoet aan de in artikel 3:5 gestelde eisen;</text:p>
                  </text:list-item>
                  <text:list-item text:style-override="id1-3-2-2-1-553-1-3-2">
                    <text:number>b.</text:number>
                    <text:p text:style-name="al">de vestiging of de exploitatie van de seksinrichting of het escortbedrijf in strijd is met een geldend bestemmingsplan, stadsvernieuwingsplan of leefmilieuverordening;</text:p>
                  </text:list-item>
                  <text:list-item text:style-override="id1-3-2-2-1-553-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553-2">
                <text:number>2.</text:number>
                <text:p text:style-name="al">In afwijking van artikel 1:8 kan de vergunning bedoeld in artikel 3:4, eerste lid, dan wel de aanwijzing of vaststelling bedoeld in artikel 3:9, eerste lid, worden geweigerd in het belang van:</text:p>
                <text:list text:style-name="id1-3-2-2-1-553-2-3">
                  <text:list-item text:style-override="id1-3-2-2-1-553-2-3-1">
                    <text:number>a.</text:number>
                    <text:p text:style-name="al">de openbare orde;</text:p>
                  </text:list-item>
                  <text:list-item text:style-override="id1-3-2-2-1-553-2-3-2">
                    <text:number>b.</text:number>
                    <text:p text:style-name="al">het voorkomen of beperken van overlast;</text:p>
                  </text:list-item>
                  <text:list-item text:style-override="id1-3-2-2-1-553-2-3-3">
                    <text:number>c.</text:number>
                    <text:p text:style-name="al">het voorkomen of beperken van aantasting van het woon- en leefklimaat;</text:p>
                  </text:list-item>
                  <text:list-item text:style-override="id1-3-2-2-1-553-2-3-4">
                    <text:number>d.</text:number>
                    <text:p text:style-name="al">de veiligheid van personen of goederen;</text:p>
                  </text:list-item>
                  <text:list-item text:style-override="id1-3-2-2-1-553-2-3-5">
                    <text:number>e.</text:number>
                    <text:p text:style-name="al">de verkeersvrijheid of – veiligheid;</text:p>
                  </text:list-item>
                  <text:list-item text:style-override="id1-3-2-2-1-553-2-3-6">
                    <text:number>f.</text:number>
                    <text:p text:style-name="al">de gezondheid of zedelijkheid;</text:p>
                  </text:list-item>
                  <text:list-item text:style-override="id1-3-2-2-1-553-2-3-7">
                    <text:number>g.</text:number>
                    <text:p text:style-name="al">de arbeidsomstandigheden van de prostituee.</text:p>
                  </text:list-item>
                </text:list>
              </text:list-item>
            </text:list>
            <text:p text:style-name="common-al">AFDELING 4. BEËINDIGING EXPLOITATIE, WIJZIGING BEHEER</text:p>
            <text:p text:style-name="common-al">Artikel 3:14 Beëindiging exploitatie</text:p>
            <text:list text:style-name="id1-3-2-2-1-556">
              <text:list-item text:style-override="id1-3-2-2-1-556-1">
                <text:number>1.</text:number>
                <text:p text:style-name="al">De vergunning vervalt zodra de ingevolge artikel 3:4 op de vergunning vermelde exploitant, de exploitatie van de seksinrichting of het escortbedrijf feitelijk heeft beëindigd.</text:p>
              </text:list-item>
              <text:list-item text:style-override="id1-3-2-2-1-556-2">
                <text:number>2.</text:number>
                <text:p text:style-name="al">Binnen een week na de feitelijke beëindiging van de exploitatie, geeft de exploitant daarvan schriftelijk kennis aan het bevoegd bestuursorgaan.</text:p>
              </text:list-item>
            </text:list>
            <text:p text:style-name="common-al">Artikel 3:15 Wijziging beheer</text:p>
            <text:list text:style-name="id1-3-2-2-1-558">
              <text:list-item text:style-override="id1-3-2-2-1-558-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558-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558-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common-al">HOOFDSTUK 4. BESCHERMING VAN HET MILIEU EN HET NATUURSCHOON EN ZORG VOOR HET UITERLIJK AANZIEN VAN DE GEMEENTE</text:p>
            <text:p text:style-name="common-al">AFDELING 1. GELUIDHINDER EN VERLICHTING</text:p>
            <text:p text:style-name="common-al">Artikel 4:1 Begripsbepalingen</text:p>
            <text:p text:style-name="common-al">In deze afdeling wordt verstaan onder:</text:p>
            <text:list text:style-name="id1-3-2-2-1-563">
              <text:list-item text:style-override="id1-3-2-2-1-563-1">
                <text:number>a.</text:number>
                <text:p text:style-name="al">Besluit: Activiteitenbesluit milieubeheer;</text:p>
              </text:list-item>
              <text:list-item text:style-override="id1-3-2-2-1-563-2">
                <text:number>b.</text:number>
                <text:p text:style-name="al">inrichting: inrichting type A of type B als bedoeld in het Besluit;</text:p>
              </text:list-item>
              <text:list-item text:style-override="id1-3-2-2-1-563-3">
                <text:number>c.</text:number>
                <text:p text:style-name="al">houder van een inrichting: degene die als eigenaar, bedrijfsleider, beheerder of anderszins een inrichting drijft;</text:p>
              </text:list-item>
              <text:list-item text:style-override="id1-3-2-2-1-563-4">
                <text:number>d.</text:number>
                <text:p text:style-name="al">collectieve festiviteit: festiviteit die niet specifiek aan één of een klein aantal inrichtingen is verbonden;</text:p>
              </text:list-item>
              <text:list-item text:style-override="id1-3-2-2-1-563-5">
                <text:number>e.</text:number>
                <text:p text:style-name="al">incidentele festiviteit: festiviteit of activiteit die gebonden is aan één of een klein aantal inrichtingen;</text:p>
              </text:list-item>
              <text:list-item text:style-override="id1-3-2-2-1-56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56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563-8">
                <text:number>h.</text:number>
                <text:p text:style-name="al">onversterkte muziek: muziek die niet elektronisch is versterkt.</text:p>
              </text:list-item>
            </text:list>
            <text:p text:style-name="common-al">Indien versterkte elementen worden gecombineerd met onversterkte elementen, wordt het hele samenspel beschouwd als versterkte muziek;</text:p>
            <text:p text:style-name="common-al">Artikel 4:2 Aanwijzing collectieve festiviteiten</text:p>
            <text:list text:style-name="id1-3-2-2-1-566">
              <text:list-item text:style-override="id1-3-2-2-1-566-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566-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566-3">
                <text:number>3.</text:number>
                <text:p text:style-name="al">In een aanwijzing als bedoeld in het eerste en tweede lid, kan het college bepalen dat de aanwijzing lechts geldt in een of meer delen van de gemeente.</text:p>
              </text:list-item>
              <text:list-item text:style-override="id1-3-2-2-1-566-4">
                <text:number>4.</text:number>
                <text:p text:style-name="al">Het college maakt de aanwijzing ten minste vier weken voor het begin van een nieuw kalenderjaar bekend.</text:p>
              </text:list-item>
              <text:list-item text:style-override="id1-3-2-2-1-566-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566-6">
                <text:number>6.</text:number>
                <text:p text:style-name="al">Het equivalente geluidsniveau LAeq veroorzaakt door de inrichting, bedraagt niet meer dan 60 dB(A), gemeten op de gevel van gevoelige gebouwen op een hoogte van 1,5 meter.</text:p>
              </text:list-item>
              <text:list-item text:style-override="id1-3-2-2-1-566-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566-8">
                <text:number>8.</text:number>
                <text:p text:style-name="al">Op de dagen als bedoeld in het eerste lid dient het ten gehore brengen van extra muziek -hoger dan de geluidsnorm als bedoeld in de artikelen 2.17  , 2.19  en 2.20 van het Besluit  en artikel 4:5 van deze verordening- uiterlijk om 02:00 uur te worden beëindigd.</text:p>
              </text:list-item>
            </text:list>
            <text:p text:style-name="common-al">Artikel 4:3 Kennisgeving incidentele festiviteiten</text:p>
            <text:list text:style-name="id1-3-2-2-1-568">
              <text:list-item text:style-override="id1-3-2-2-1-568-1">
                <text:number>1.</text:number>
                <text:p text:style-name="al">Het is een inrichting toegestaan maximaal 12 incidentele festiviteiten per kalenderjaar te houden waarbij de geluidsnormen als bedoeld in de artikelen 2.17 , 2.19  en 2.20 van het Besluit  en artikel 4:5 van deze verordening niet van toepassing zijn, mits de houder van de inrichting ten minste drie dagen voor de aanvang van de festiviteit het college daarvan in kennis heeft gesteld.</text:p>
              </text:list-item>
              <text:list-item text:style-override="id1-3-2-2-1-568-2">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568-3">
                <text:number>3.</text:number>
                <text:p text:style-name="al">Het college stelt een formulier vast voor het doen van een kennisgeving.</text:p>
              </text:list-item>
              <text:list-item text:style-override="id1-3-2-2-1-568-4">
                <text:number>4.</text:number>
                <text:p text:style-name="al">De kennisgeving wordt geacht te zijn gedaan wanneer het formulier, volledig en naar waarheid ingevuld, tijdig is ingeleverd op de plaats op dat formulier vermeld.</text:p>
              </text:list-item>
              <text:list-item text:style-override="id1-3-2-2-1-568-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568-6">
                <text:number>6.</text:number>
                <text:p text:style-name="al">Het equivalente geluidsniveau LAeq veroorzaakt door de inrichting bedraagt niet meer dan 60 dB(A), gemeten op de gevel van geluidgevoelige gebouwen op een hoogte van 1,5 meter.</text:p>
              </text:list-item>
              <text:list-item text:style-override="id1-3-2-2-1-568-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1-568-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1-568-9">
                <text:number>9.</text:number>
                <text:p text:style-name="al">De geluidsnorm als bedoeld in het zesde lid geldt voor het bebouwde gedeelte van de inrichting en niet voor de buitenruimte.</text:p>
              </text:list-item>
              <text:list-item text:style-override="id1-3-2-2-1-568-10">
                <text:number>10.</text:number>
                <text:p text:style-name="al">Bij het ten gehore brengen van muziekgeluid blijven ramen en deuren gesloten, behoudens voor het onmiddellijk doorlaten van personen of goederen.</text:p>
              </text:list-item>
            </text:list>
            <text:p text:style-name="common-al">Artikel 4:4 Verboden incidentele festiviteiten</text:p>
            <text:p text:style-name="common-al">(Gereserveerd)</text:p>
            <text:p text:style-name="common-al">Artikel 4:5 Onversterkte muziek binnen inrichtingen</text:p>
            <text:list text:style-name="id1-3-2-2-1-572">
              <text:list-item text:style-override="id1-3-2-2-1-57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1-572-1-3">
                  <text:list-item text:style-override="id1-3-2-2-1-5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572-1-3-2">
                    <text:number>b.</text:number>
                    <text:p text:style-name="al">de in de tabel aangegeven waarden op de gevel ook gelden bij gevoelige terreinen op de grens van het terrein;</text:p>
                  </text:list-item>
                  <text:list-item text:style-override="id1-3-2-2-1-572-1-3-3">
                    <text:number>c.</text:number>
                    <text:p text:style-name="al">de waarden in in- en aanpandige gevoelige gebouwen, voor zover het woningen betreft, gelden in geluidsgevoelige ruimten en verblijfsruimten;</text:p>
                  </text:list-item>
                  <text:list-item text:style-override="id1-3-2-2-1-572-1-3-4">
                    <text:number>d.</text:number>
                    <text:p text:style-name="al">bij het bepalen van de geluidsniveaus zoals vermeld in de tabel geen bedrijfsduurcorrectie wordt toegepast.</text:p>
                  </text:list-item>
                  <text:list-item text:style-override="id1-3-2-2-1-572-1-3-5">
                    <text:number>e.</text:number>
                    <text:p text:style-name="al">Tabel:</text:p>
                  </text:list-item>
                </text:list>
              </text:list-item>
              <text:list-item text:style-override="id1-3-2-2-1-572-2">
                <text:number>7.</text:number>
                <text:p text:style-name="al">00-19.00 uur	19.00-23.00 uur	23.00-7.00 uur</text:p>
              </text:list-item>
            </text:list>
            <text:p text:style-name="common-al">LAr.LT op de gevel van gevoelige gebouwen				50 dB(A)	45 dB(A)	40 dB(A)</text:p>
            <text:p text:style-name="common-al">LAr.LT in in- en aanpandige gevoelige gebouwen			35 dB(A)	30 dB(A)	25 dB(A)</text:p>
            <text:p text:style-name="common-al">LAmax op de gevel van gevoelige gebouwen				70 dB(A)	65 dB(A)	60 dB(A)</text:p>
            <text:p text:style-name="common-al">LAmax in in- en aanpandige gevoelige gebouwen			55 dB(A)	50 dB(A)	45 dB(A)</text:p>
            <text:list text:style-name="id1-3-2-2-1-577">
              <text:list-item text:style-override="id1-3-2-2-1-577-1">
                <text:number>2.</text:number>
                <text:p text:style-name="al">Voor de duur van 4 uur in de week, waarvan maximaal 2 uur per week in de periode van 19.00 tot 22.00 uur,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577-2">
                <text:number>3.</text:number>
                <text:p text:style-name="al">Indien versterkte elementen worden gecombineerd met onversterkte elementen, wordt het hele samenspel beschouwd als versterkte muziek en is het Besluit  van toepassing.</text:p>
              </text:list-item>
              <text:list-item text:style-override="id1-3-2-2-1-577-3">
                <text:number>4.</text:number>
                <text:p text:style-name="al">Het eerste lid is niet van toepassing op collectieve en incidentele festiviteiten als bedoeld in artikel 4:2 en artikel 4:3.</text:p>
              </text:list-item>
            </text:list>
            <text:p text:style-name="common-al">Artikel 4:6 Overige geluidhinder</text:p>
            <text:list text:style-name="id1-3-2-2-1-579">
              <text:list-item text:style-override="id1-3-2-2-1-579-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579-2">
                <text:number>2.</text:number>
                <text:p text:style-name="al">Het college kan van het verbod ontheffing verlenen.</text:p>
              </text:list-item>
              <text:list-item text:style-override="id1-3-2-2-1-579-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579-4">
                <text:number>4.</text:number>
                <text:p text:style-name="al">Op de ontheffing is paragraaf 4.1.3.3 van de Algemene wet bestuursrecht  (positieve fictieve beschikking bij niet tijdig beslissen) niet van toepassing.</text:p>
              </text:list-item>
            </text:list>
            <text:p text:style-name="common-al">AFDELING 2: BODEM-, WEG- EN MILIEUVERONTREINIGING</text:p>
            <text:p text:style-name="common-al">Artikel 4:7 Straatvegen</text:p>
            <text:p text:style-name="common-al">(Gereserveerd)</text:p>
            <text:p text:style-name="common-al">Artikel 4:8 Natuurlijke behoefte doen</text:p>
            <text:p text:style-name="common-al">Het is verboden binnen de bebouwde kom op een openbare plaats zijn natuurlijke behoefte te doen buiten daarvoor bestemde plaatsen.</text:p>
            <text:p text:style-name="common-al">Artikel 4:9 Toestand van sloten en andere wateren en niet openbare riolen en putten buiten gebouwen</text:p>
            <text:p text:style-name="common-al">Sloten en andere wateren en niet openbare riolen en putten buiten gebouwen mogen zich niet bevinden in een toestand die gevaar oplevert voor de veiligheid, nadeel voor de gezondheid of hinder voor de gebruikers van de gebouwen of voor anderen.</text:p>
            <text:p text:style-name="common-al">AFDELING 3: HET BEWAREN VAN HOUTOPSTANDEN</text:p>
            <text:p text:style-name="common-al">(Gereserveerd)</text:p>
            <text:p text:style-name="common-al">AFDELING 4: MAATREGELEN TEGEN ONTSIERING EN STANKOVERLAST</text:p>
            <text:p text:style-name="common-al">Artikel 4:13 Opslag voertuigen, vaartuigen, mest, afvalstoffen enz.</text:p>
            <text:list text:style-name="id1-3-2-2-1-591">
              <text:list-item text:style-override="id1-3-2-2-1-591-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591-1-3">
                  <text:list-item text:style-override="id1-3-2-2-1-591-1-3-1">
                    <text:number>a.</text:number>
                    <text:p text:style-name="al">onbruikbare of aan hun oorspronkelijke bestemming onttrokken voer- of vaartuigen of onderdelen daarvan;</text:p>
                  </text:list-item>
                  <text:list-item text:style-override="id1-3-2-2-1-591-1-3-2">
                    <text:number>b.</text:number>
                    <text:p text:style-name="al">bromfietsen en motorvoertuigen of onderdelen daarvan;</text:p>
                  </text:list-item>
                  <text:list-item text:style-override="id1-3-2-2-1-591-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591-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591-2">
                <text:number>2.</text:number>
                <text:p text:style-name="al">Het college kan bij de aanwijzing nadere regels stellen.</text:p>
              </text:list-item>
              <text:list-item text:style-override="id1-3-2-2-1-591-3">
                <text:number>3.</text:number>
                <text:p text:style-name="al">Dit artikel is niet van toepassing op situaties waarin wordt voorzien krachtens de Wet ruimtelijke ordening  of door of krachtens de Provinciale Milieu Verordening.</text:p>
              </text:list-item>
            </text:list>
            <text:p text:style-name="common-al">Artikel 4:14 Stankoverlast door gebruik van meststoffen</text:p>
            <text:p text:style-name="common-al">(Gereserveerd)</text:p>
            <text:p text:style-name="common-al">Artikel 4:15  Vergunningsplicht handelsreclame</text:p>
            <text:list text:style-name="id1-3-2-2-1-595">
              <text:list-item text:style-override="id1-3-2-2-1-595-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595-2">
                <text:number>2.</text:number>
                <text:p text:style-name="al">Het eerste lid is niet van toepassing op situaties waarin wordt voorzien door een vergunning op grond van de Wet Algemene Bepalingen Omgevingsrecht.</text:p>
              </text:list-item>
              <text:list-item text:style-override="id1-3-2-2-1-595-3">
                <text:number>3.</text:number>
                <text:p text:style-name="al">Het eerste lid is niet van toepassing op situaties waarin wordt voorzien door het Activiteitenbesluit milieubeheer</text:p>
              </text:list-item>
            </text:list>
            <text:p text:style-name="common-al">AFDELING 5: KAMPEREN BUITEN KAMPEERTERREINEN</text:p>
            <text:p text:style-name="common-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common-al">Artikel 4:18 Recreatief nachtverblijf buiten kampeerterreinen</text:p>
            <text:list text:style-name="id1-3-2-2-1-599">
              <text:list-item text:style-override="id1-3-2-2-1-599-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599-2">
                <text:number>2.</text:number>
                <text:p text:style-name="al">Het verbod geldt niet voor het plaatsen van één tent voor eigen gebruik door de rechthebbende op een terrein mits:</text:p>
              </text:list-item>
            </text:list>
            <text:p text:style-name="common-al">•	Deze geplaatst is op een (zomer)huisperceel:</text:p>
            <text:p text:style-name="common-al">•	Er geen sprake is van bedrijfsmatige exploitatie.</text:p>
            <text:list text:style-name="id1-3-2-2-1-602">
              <text:list-item text:style-override="id1-3-2-2-1-602-1">
                <text:number>3.</text:number>
                <text:p text:style-name="al">Het college kan ontheffing verlenen van het verbod als bedoeld in het eerste lid op grond van:</text:p>
                <text:list text:style-name="id1-3-2-2-1-602-1-3">
                  <text:list-item text:style-override="id1-3-2-2-1-602-1-3-1">
                    <text:number>a.</text:number>
                    <text:p text:style-name="al">Evenementen;</text:p>
                  </text:list-item>
                  <text:list-item text:style-override="id1-3-2-2-1-602-1-3-2">
                    <text:number>b.</text:number>
                    <text:p text:style-name="al">Activiteiten van sociale, culturele, educatieve of wetenschappelijke aard waardoor er geen gebruik kan worden gemaakt van een regulier kampeerterrein.</text:p>
                  </text:list-item>
                </text:list>
              </text:list-item>
              <text:list-item text:style-override="id1-3-2-2-1-602-2">
                <text:number>4.</text:number>
                <text:p text:style-name="al">Onverminderd het bepaalde in artikel 1:8. kan de ontheffing worden geweigerd in het belang van de bescherming van natuur en landschap.</text:p>
              </text:list-item>
              <text:list-item text:style-override="id1-3-2-2-1-602-3">
                <text:number>5.</text:number>
                <text:p text:style-name="al">Op de ontheffing is paragraaf 4.1.3.3 van de Algemene wet bestuursrecht  (positieve fictieve beschikking bij niet tijdig beslissen) niet van toepassing.</text:p>
              </text:list-item>
            </text:list>
            <text:p text:style-name="common-al">HOOFDSTUK 5 ANDERE ONDERWERPEN BETREFFENDE DE HUISHOUDING DER GEMEENTE</text:p>
            <text:p text:style-name="common-al">AFDELING 1. PARKEEREXCESSEN</text:p>
            <text:p text:style-name="common-al">Artikel 5:1 Begripsbepalingen</text:p>
            <text:p text:style-name="common-al">In deze afdeling wordt verstaan onder:</text:p>
            <text:list text:style-name="id1-3-2-2-1-607">
              <text:list-item text:style-override="id1-3-2-2-1-607-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607-2">
                <text:number>b.</text:number>
                <text:p text:style-name="al">parkeren: parkeren als bedoeld in artikel 1, onder ac, van het Reglement verkeersregels en verkeerstekens (RVV 1990).</text:p>
              </text:list-item>
            </text:list>
            <text:p text:style-name="common-al">Artikel 5:2 Parkeren van voertuigen van autobedrijf e.d.</text:p>
            <text:list text:style-name="id1-3-2-2-1-609">
              <text:list-item text:style-override="id1-3-2-2-1-609-1">
                <text:number>1.</text:number>
                <text:p text:style-name="al">Onder verhuren als bedoeld in dit artikel wordt mede verstaan:</text:p>
                <text:list text:style-name="id1-3-2-2-1-609-1-3">
                  <text:list-item text:style-override="id1-3-2-2-1-609-1-3-1">
                    <text:number>a.</text:number>
                    <text:p text:style-name="al">het gebruiken van een voertuig voor het geven van lessen;</text:p>
                  </text:list-item>
                  <text:list-item text:style-override="id1-3-2-2-1-609-1-3-2">
                    <text:number>b.</text:number>
                    <text:p text:style-name="al">het gebruiken van een voertuig voor het vervoeren van personen tegen betaling.</text:p>
                  </text:list-item>
                </text:list>
              </text:list-item>
              <text:list-item text:style-override="id1-3-2-2-1-609-2">
                <text:number>2.</text:number>
                <text:p text:style-name="al">Tot de voertuigen als bedoeld in dit artikel worden niet gerekend:</text:p>
                <text:list text:style-name="id1-3-2-2-1-609-2-3">
                  <text:list-item text:style-override="id1-3-2-2-1-609-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609-2-3-2">
                    <text:number>b.</text:number>
                    <text:p text:style-name="al">voertuigen voor persoonlijk gebruik van de in het derde lid bedoelde persoon.</text:p>
                  </text:list-item>
                </text:list>
              </text:list-item>
              <text:list-item text:style-override="id1-3-2-2-1-609-3">
                <text:number>3.</text:number>
                <text:p text:style-name="al">Het is degene die er zijn bedrijf, nevenbedrijf dan wel een gewoonte van maakt voertuigen te stallen, te herstellen, te slopen, te verhuren of te verhandelen, verboden:</text:p>
                <text:list text:style-name="id1-3-2-2-1-609-3-3">
                  <text:list-item text:style-override="id1-3-2-2-1-609-3-3-1">
                    <text:number>a.</text:number>
                    <text:p text:style-name="al">vijf of meer voertuigen die hem toebehoren of zijn toevertrouwd, op de weg te parkeren binnen een cirkel met een straal van 25 meter met als middelpunt een van deze voertuigen;</text:p>
                  </text:list-item>
                  <text:list-item text:style-override="id1-3-2-2-1-609-3-3-2">
                    <text:number>b.</text:number>
                    <text:p text:style-name="al">de weg als werkplaats voor voertuigen te gebruiken.</text:p>
                  </text:list-item>
                </text:list>
              </text:list-item>
              <text:list-item text:style-override="id1-3-2-2-1-609-4">
                <text:number>4.</text:number>
                <text:p text:style-name="al">Het college kan ontheffing van het verbod verlenen.</text:p>
              </text:list-item>
              <text:list-item text:style-override="id1-3-2-2-1-609-5">
                <text:number>5.</text:number>
                <text:p text:style-name="al">Op de ontheffing is paragraaf 4.1.3.3 van de Algemene wet bestuursrecht  (positieve fictieve beschikking bij niet tijdig beslissen) niet van toepassing.</text:p>
              </text:list-item>
            </text:list>
            <text:p text:style-name="common-al">Artikel 5:3 Te koop aanbieden van voertuigen</text:p>
            <text:p text:style-name="common-al">(Gereserveerd)</text:p>
            <text:p text:style-name="common-al">Artikel 5:4 Defecte voertuigen</text:p>
            <text:p text:style-name="common-al">Het is verboden een voertuig waarmee als gevolg van andere dan eenvoudig te verhelpen gebreken niet kan of mag worden gereden, langer dan op drie achtereenvolgende dagen op de weg te parkeren.</text:p>
            <text:p text:style-name="common-al">Artikel 5:5 Voertuigwrakken</text:p>
            <text:p text:style-name="common-al">Het is verboden een voertuig dat rijtechnisch in onvoldoende staat van onderhoud en tevens in een kennelijk verwaarloosde toestand verkeert op de weg te parkeren.</text:p>
            <text:p text:style-name="common-al">Het verbod is niet van toepassing op situaties waarin wordt voorzien door de Wet milieubeheer.</text:p>
            <text:p text:style-name="common-al">Artikel 5:6 Aanhangwagens en boottrailers en kampeermiddelen e.a.</text:p>
            <text:list text:style-name="id1-3-2-2-1-618">
              <text:list-item text:style-override="id1-3-2-2-1-618-1">
                <text:number>1.</text:number>
                <text:p text:style-name="al">Het is verboden een voertuig dat voor recreatie of anderszins voor andere dan verkeersdoeleinden wordt gebruikt:</text:p>
                <text:list text:style-name="id1-3-2-2-1-618-1-3">
                  <text:list-item text:style-override="id1-3-2-2-1-618-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618-1-3-2">
                    <text:number>b.</text:number>
                    <text:p text:style-name="al">op een door het college aangewezen plaats te parkeren, waar dit naar zijn oordeel schadelijk is voor het uiterlijk aanzien van de gemeente.</text:p>
                  </text:list-item>
                </text:list>
              </text:list-item>
              <text:list-item text:style-override="id1-3-2-2-1-618-2">
                <text:number>2.</text:number>
                <text:p text:style-name="al">Het college kan ontheffing verlenen van het verbod in het eerste lid, aanhef en onder a.</text:p>
              </text:list-item>
              <text:list-item text:style-override="id1-3-2-2-1-618-3">
                <text:number>3.</text:number>
                <text:p text:style-name="al">Het verbod in het eerste lid is niet van toepassing op situaties waarin wordt voorzien door het Provinciaal wegenreglement of de Provinciale landschapsverordening.</text:p>
              </text:list-item>
              <text:list-item text:style-override="id1-3-2-2-1-618-4">
                <text:number>4.</text:number>
                <text:p text:style-name="al">Op de ontheffing is paragraaf 4.1.3.3 van de Algemene wet bestuursrecht  (positieve fictieve beschikking bij niet tijdig beslissen) niet van toepassing.</text:p>
              </text:list-item>
            </text:list>
            <text:p text:style-name="common-al">Artikel 5:7 Parkeren van reclamevoertuigen</text:p>
            <text:list text:style-name="id1-3-2-2-1-620">
              <text:list-item text:style-override="id1-3-2-2-1-620-1">
                <text:number>1.</text:number>
                <text:p text:style-name="al">Het is verboden een voertuig dat is voorzien van een aanduiding van handelsreclame, op de weg te parkeren met het kennelijk doel om daarmee handelsreclame te maken.</text:p>
              </text:list-item>
              <text:list-item text:style-override="id1-3-2-2-1-620-2">
                <text:number>2.</text:number>
                <text:p text:style-name="al">Het college kan van het verbod ontheffing verlenen.</text:p>
              </text:list-item>
              <text:list-item text:style-override="id1-3-2-2-1-620-3">
                <text:number>3.</text:number>
                <text:p text:style-name="al">Op de ontheffing is paragraaf 4.1.3.3 van de Algemene wet bestuursrecht  (positieve fictieve beschikking bij niet tijdig beslissen) van toepassing.</text:p>
              </text:list-item>
            </text:list>
            <text:p text:style-name="common-al">Artikel 5:8 Parkeren van grote voertuigen</text:p>
            <text:list text:style-name="id1-3-2-2-1-622">
              <text:list-item text:style-override="id1-3-2-2-1-62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62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622-3">
                <text:number>3.</text:number>
                <text:p text:style-name="al">Het verbod in het tweede lid is niet van toepassing op werkdagen van maandag tot en met vrijdag, dagelijks van 08.00 tot 18.00 uur.</text:p>
              </text:list-item>
              <text:list-item text:style-override="id1-3-2-2-1-62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622-5">
                <text:number>5.</text:number>
                <text:p text:style-name="al">Het college kan van de in het eerste en tweede lid gestelde verboden ontheffing verlenen.</text:p>
              </text:list-item>
              <text:list-item text:style-override="id1-3-2-2-1-622-6">
                <text:number>6.</text:number>
                <text:p text:style-name="al">Op de ontheffing is paragraaf 4.1.3.3 van de Algemene wet bestuursrecht  (positieve fictieve beschikking bij niet tijdig beslissen) van toepassing.</text:p>
              </text:list-item>
            </text:list>
            <text:p text:style-name="common-al">Artikel 5:9 Parkeren van uitzicht belemmerende voertuigen</text:p>
            <text:list text:style-name="id1-3-2-2-1-624">
              <text:list-item text:style-override="id1-3-2-2-1-624-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624-2">
                <text:number>2.</text:number>
                <text:p text:style-name="al">Het verbod geldt niet gedurende de tijd die nodig is voor en gebruikt wordt voor het uitvoeren van werkzaamheden waarvoor de aanwezigheid van het voertuig ter plaatse noodzakelijk is.</text:p>
              </text:list-item>
            </text:list>
            <text:p text:style-name="common-al">Artikel 5:10 Parkeren van voertuigen met stankverspreidende stoffen</text:p>
            <text:p text:style-name="common-al">(Gereserveerd)</text:p>
            <text:p text:style-name="common-al">Artikel 5:11 Aantasting groenvoorzieningen door voertuigen</text:p>
            <text:list text:style-name="id1-3-2-2-1-628">
              <text:list-item text:style-override="id1-3-2-2-1-628-1">
                <text:number>1.</text:number>
                <text:p text:style-name="al">Het is verboden met een voertuig te rijden door een park of plantsoen of een van gemeentewege aangelegde beplanting of groenstrook, of het daarin te doen of te laten staan.</text:p>
              </text:list-item>
              <text:list-item text:style-override="id1-3-2-2-1-628-2">
                <text:number>2.</text:number>
                <text:p text:style-name="al">Dit verbod is niet van toepassing:</text:p>
                <text:list text:style-name="id1-3-2-2-1-628-2-3">
                  <text:list-item text:style-override="id1-3-2-2-1-628-2-3-1">
                    <text:number>a.</text:number>
                    <text:p text:style-name="al">op de weg;</text:p>
                  </text:list-item>
                  <text:list-item text:style-override="id1-3-2-2-1-628-2-3-2">
                    <text:number>b.</text:number>
                    <text:p text:style-name="al">op voertuigen die worden gebruikt voor werkzaamheden door of vanwege de overheid; en</text:p>
                  </text:list-item>
                  <text:list-item text:style-override="id1-3-2-2-1-628-2-3-3">
                    <text:number>c.</text:number>
                    <text:p text:style-name="al">op voertuigen waarmee standplaats wordt of is ingenomen op terreinen die voor dit doel zijn bestemd.</text:p>
                  </text:list-item>
                </text:list>
              </text:list-item>
              <text:list-item text:style-override="id1-3-2-2-1-628-3">
                <text:number>3.</text:number>
                <text:p text:style-name="al">Het college kan van het verbod ontheffing verlenen.</text:p>
              </text:list-item>
              <text:list-item text:style-override="id1-3-2-2-1-628-4">
                <text:number>4.</text:number>
                <text:p text:style-name="al">Op de ontheffing is paragraaf 4.1.3.3 van de Algemene wet bestuursrecht  (positieve fictieve beschikking bij niet tijdig beslissen) niet van toepassing.</text:p>
              </text:list-item>
            </text:list>
            <text:p text:style-name="common-al">Artikel 5:12 Overlast van fiets of bromfiets</text:p>
            <text:p text:style-name="common-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common-al">AFDELING 2: COLLECTEREN</text:p>
            <text:p text:style-name="common-al">Artikel 5:13 Inzameling van geld of goederen</text:p>
            <text:list text:style-name="id1-3-2-2-1-633">
              <text:list-item text:style-override="id1-3-2-2-1-633-1">
                <text:number>1.</text:number>
                <text:p text:style-name="al">Het is verboden zonder vergunning van het college een openbare inzameling van geld of goederen te houden of daartoe een intekenlijst aan te bieden.</text:p>
              </text:list-item>
              <text:list-item text:style-override="id1-3-2-2-1-633-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633-3">
                <text:number>3.</text:number>
                <text:p text:style-name="al">Het verbod geldt niet voor:</text:p>
                <text:list text:style-name="id1-3-2-2-1-633-3-3">
                  <text:list-item text:style-override="id1-3-2-2-1-633-3-3-1">
                    <text:number>a.</text:number>
                    <text:p text:style-name="al">een inzameling die in besloten kring gehouden wordt.</text:p>
                  </text:list-item>
                  <text:list-item text:style-override="id1-3-2-2-1-633-3-3-2">
                    <text:number>b.</text:number>
                    <text:p text:style-name="al">Instellingen die collecteren conform het landelijke collecterooster van het Centraal Bureau Fondsenwerving.</text:p>
                  </text:list-item>
                </text:list>
              </text:list-item>
              <text:list-item text:style-override="id1-3-2-2-1-633-4">
                <text:number>4.</text:number>
                <text:p text:style-name="al">Op de vergunning is paragraaf 4.1.3.3 van de Algemene wet bestuursrecht  (positieve fictieve beschikking bij niet tijdig beslissen) van toepassing.</text:p>
              </text:list-item>
            </text:list>
            <text:p text:style-name="common-al">AFDELING 3. VENTEN</text:p>
            <text:p text:style-name="common-al">Artikel 5:14 Begripsbepaling</text:p>
            <text:list text:style-name="id1-3-2-2-1-636">
              <text:list-item text:style-override="id1-3-2-2-1-636-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636-2">
                <text:number>2.</text:number>
                <text:p text:style-name="al">Onder venten wordt niet verstaan:</text:p>
                <text:list text:style-name="id1-3-2-2-1-636-2-3">
                  <text:list-item text:style-override="id1-3-2-2-1-636-2-3-1">
                    <text:number>a.</text:number>
                    <text:p text:style-name="al">het aan huis afleveren van goederen in het kader van de exploitatie van een winkel als bedoeld in artikel 1 van de Winkeltijdenwet;</text:p>
                  </text:list-item>
                  <text:list-item text:style-override="id1-3-2-2-1-636-2-3-2">
                    <text:number>b.</text:number>
                    <text:p text:style-name="al">het te koop aanbieden, verkopen of afleveren van goederen dan wel het aanbieden van diensten op jaarmarkten en markten als bedoeld in artikel 160, eerste lid, onder h, van de Gemeentewet of artikel 2:24,</text:p>
                  </text:list-item>
                </text:list>
              </text:list-item>
              <text:list-item text:style-override="id1-3-2-2-1-636-3">
                <text:number>3.</text:number>
                <text:p text:style-name="al">het te koop aanbieden, verkopen of afleveren van goederen dan wel het aanbieden van diensten op een standplaats als bedoeld in artikel 5:17.</text:p>
              </text:list-item>
            </text:list>
            <text:p text:style-name="common-al">Artikel 5:15 Ventverbod</text:p>
            <text:list text:style-name="id1-3-2-2-1-638">
              <text:list-item text:style-override="id1-3-2-2-1-638-1">
                <text:number>1.</text:number>
                <text:p text:style-name="al">Het is verboden zonder vergunning van het college op de zeestranden te venten.</text:p>
              </text:list-item>
              <text:list-item text:style-override="id1-3-2-2-1-638-2">
                <text:number>2.</text:number>
                <text:p text:style-name="al">Het is verboden te venten:</text:p>
                <text:list text:style-name="id1-3-2-2-1-638-2-3">
                  <text:list-item text:style-override="id1-3-2-2-1-638-2-3-1">
                    <text:number>a.</text:number>
                    <text:p text:style-name="al">op door het college in het belang van de openbare orde aangewezen openbare plaatsen; of</text:p>
                  </text:list-item>
                  <text:list-item text:style-override="id1-3-2-2-1-638-2-3-2">
                    <text:number>b.</text:number>
                    <text:p text:style-name="al">op door het college in het belang van de openbare orde aangewezen dagen en uren.</text:p>
                  </text:list-item>
                </text:list>
              </text:list-item>
              <text:list-item text:style-override="id1-3-2-2-1-638-3">
                <text:number>3.</text:number>
                <text:p text:style-name="al">Op de vergunning bedoeld in het eerste lid is paragraaf 4.1.3.3 van de Algemene wet bestuursrecht  (positieve fictieve beschikking bij niet tijdig beslissen) niet van toepassing.</text:p>
              </text:list-item>
              <text:list-item text:style-override="id1-3-2-2-1-638-4">
                <text:number>4.</text:number>
                <text:p text:style-name="al">Het verbod in het eerste en tweede lid is niet van toepassing op situaties waarin wordt voorzien door artikel 5 van de Wegenverkeerswet.</text:p>
              </text:list-item>
              <text:list-item text:style-override="id1-3-2-2-1-638-5">
                <text:number>5.</text:number>
                <text:p text:style-name="al">Het verbod bedoeld in artikel 5:15, eerste en tweede lid, is niet van toepassing op het venten met gedrukte of geschreven stukken waarin gedachten en gevoelens worden geopenbaard.</text:p>
              </text:list-item>
            </text:list>
            <text:p text:style-name="common-al">Artikel 5:16 Vrijheid van meningsuiting</text:p>
            <text:p text:style-name="common-al">(Gereserveerd)</text:p>
            <text:p text:style-name="common-al">AFDELING 4: STANDPLAATSEN</text:p>
            <text:p text:style-name="common-al">Artikel 5:17 Begripsbepaling</text:p>
            <text:list text:style-name="id1-3-2-2-1-643">
              <text:list-item text:style-override="id1-3-2-2-1-643-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643-2">
                <text:number>2.</text:number>
                <text:p text:style-name="al">Onder standplaats wordt niet verstaan:</text:p>
                <text:list text:style-name="id1-3-2-2-1-643-2-3">
                  <text:list-item text:style-override="id1-3-2-2-1-643-2-3-1">
                    <text:number>a.</text:number>
                    <text:p text:style-name="al">een vaste plaats op een jaarmarkt of markt als bedoeld in artikel 160, eerste lid, aanhef en onder h, van de Gemeentewet;</text:p>
                  </text:list-item>
                  <text:list-item text:style-override="id1-3-2-2-1-643-2-3-2">
                    <text:number>b.</text:number>
                    <text:p text:style-name="al">een vaste plaats op een evenement als bedoeld in artikel 2:24.</text:p>
                  </text:list-item>
                </text:list>
              </text:list-item>
            </text:list>
            <text:p text:style-name="common-al">Artikel 5:18 Standplaatsvergunning en weigeringsgronden</text:p>
            <text:list text:style-name="id1-3-2-2-1-645">
              <text:list-item text:style-override="id1-3-2-2-1-645-1">
                <text:number>1.</text:number>
                <text:p text:style-name="al">Het is verboden zonder vergunning van het college een standplaats in te nemen of te hebben.</text:p>
              </text:list-item>
              <text:list-item text:style-override="id1-3-2-2-1-645-2">
                <text:number>2.</text:number>
                <text:p text:style-name="al">Het college weigert de vergunning wegens strijd met een geldend bestemmingsplan, beheersverordening, exploitatieplan of voorbereidingsbesluit.</text:p>
              </text:list-item>
              <text:list-item text:style-override="id1-3-2-2-1-645-3">
                <text:number>3.</text:number>
                <text:p text:style-name="al">Onverminderd het bepaalde in artikel 1:8 kan de vergunning worden geweigerd:</text:p>
                <text:list text:style-name="id1-3-2-2-1-645-3-3">
                  <text:list-item text:style-override="id1-3-2-2-1-645-3-3-1">
                    <text:number>a.</text:number>
                    <text:p text:style-name="al">indien de standplaats hetzij op zichzelf hetzij in verband met de omgeving niet voldoet aan redelijke eisen van welstand;</text:p>
                  </text:list-item>
                  <text:list-item text:style-override="id1-3-2-2-1-645-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645-4">
                <text:number>4.</text:number>
                <text:p text:style-name="al">Op de vergunning is paragraaf 4.1.3.3 van de Algemene wet bestuursrecht  (positieve fictieve beschikking bij niet tijdig beslissen) niet van toepassing.</text:p>
              </text:list-item>
            </text:list>
            <text:p text:style-name="common-al">Artikel 5:19 Toestemming rechthebbende</text:p>
            <text:p text:style-name="common-al">Het is de rechthebbende op een perceel verboden toe te staan dat daarop zonder vergunning van het college standplaats wordt of is ingenomen.</text:p>
            <text:p text:style-name="common-al">Artikel 5:20 Afbakeningsbepalingen</text:p>
            <text:list text:style-name="id1-3-2-2-1-649">
              <text:list-item text:style-override="id1-3-2-2-1-649-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649-2">
                <text:number>2.</text:number>
                <text:p text:style-name="al">De weigeringsgrond van artikel 5:18, derde lid, onder a, is niet van toepassing op bouwwerken.</text:p>
              </text:list-item>
            </text:list>
            <text:p text:style-name="common-al">Artikel 5:21 Aanhoudingsplicht</text:p>
            <text:p text:style-name="common-al">(Gereserveerd)</text:p>
            <text:p text:style-name="common-al">AFDELING 5: SNUFFELMARKTEN</text:p>
            <text:p text:style-name="common-al">Artikel 5:22 Begripsbepaling</text:p>
            <text:p text:style-name="common-al">(Gereserveerd)</text:p>
            <text:p text:style-name="common-al">Artikel 5:23 Organiseren van een snuffelmarkt</text:p>
            <text:p text:style-name="common-al">(Gereserveerd)</text:p>
            <text:p text:style-name="common-al">AFDELING 6. OPENBAAR WATER</text:p>
            <text:p text:style-name="common-al">Artikel 5:24 Voorwerpen op, in of boven openbaar water</text:p>
            <text:list text:style-name="id1-3-2-2-1-659">
              <text:list-item text:style-override="id1-3-2-2-1-659-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659-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659-3">
                <text:number>3.</text:number>
                <text:p text:style-name="al">De melding bevat in ieder geval naam, adres en contactgegevens van de melder, en een beschrijving van de aard en omvang van het voorwerp.</text:p>
              </text:list-item>
              <text:list-item text:style-override="id1-3-2-2-1-659-4">
                <text:number>4.</text:number>
                <text:p text:style-name="al">Van de melding wordt kennis gegeven op de in de gemeente gebruikelijke wijze van bekendmaking.</text:p>
              </text:list-item>
              <text:list-item text:style-override="id1-3-2-2-1-659-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common-al">Artikel 5:25 Ligplaats woonschepen en overige vaartuigen</text:p>
            <text:list text:style-name="id1-3-2-2-1-661">
              <text:list-item text:style-override="id1-3-2-2-1-661-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661-2">
                <text:number>2.</text:number>
                <text:p text:style-name="al">Het college kan aan het innemen, hebben of beschikbaar stellen van een ligplaats met dan wel voor een vaartuig op niet krachtens het eerste lid aangewezen gedeelten van openbaar water:</text:p>
                <text:list text:style-name="id1-3-2-2-1-661-2-3">
                  <text:list-item text:style-override="id1-3-2-2-1-661-2-3-1">
                    <text:number>a.</text:number>
                    <text:p text:style-name="al">nadere regels stellen in het belang van de openbare orde, volksgezondheid, veiligheid, milieuhygiëne en het aanzien van de gemeente;</text:p>
                  </text:list-item>
                  <text:list-item text:style-override="id1-3-2-2-1-661-2-3-2">
                    <text:number>b.</text:number>
                    <text:p text:style-name="al">beperkingen stellen naar soort en aantal vaartuigen.</text:p>
                  </text:list-item>
                </text:list>
              </text:list-item>
              <text:list-item text:style-override="id1-3-2-2-1-661-3">
                <text:number>3.</text:number>
                <text:p text:style-name="al">Het verbod in het eerste lid is niet van toepassing op situaties waarin wordt voorzien door de Wet milieubeheer, het Binnenvaartpolitiereglement, de Waterwet, de vaarwegenverordening Fryslân, de havenverordening Terschelling 2006 of de landschapsverordening Fryslân.</text:p>
              </text:list-item>
            </text:list>
            <text:p text:style-name="common-al">Artikel 5:26 Aanwijzingen ligplaats</text:p>
            <text:list text:style-name="id1-3-2-2-1-663">
              <text:list-item text:style-override="id1-3-2-2-1-663-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663-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663-3">
                <text:number>3.</text:number>
                <text:p text:style-name="al">Het verbod is niet van toepassing op situaties waarin wordt voorzien door het Wetboek van Strafrecht, de Wet beheer Rijkswaterstaatswerken, het Binnenvaartpolitiereglement, de Waterwet, de vaarwegenverordening Fryslân, de havenverordening Terschelling 2006 of de landschapsverordening Fryslân.</text:p>
              </text:list-item>
            </text:list>
            <text:p text:style-name="common-al">Artikel 5:27 Verbod innemen ligplaats</text:p>
            <text:p text:style-name="common-al">Het is verboden een ligplaats in te nemen, te hebben of beschikbaar te stellen in strijd met het krachtens artikel 5:26, tweede lid bepaalde.</text:p>
            <text:p text:style-name="common-al">Artikel 5:28 Beschadigen van waterstaatswerken</text:p>
            <text:list text:style-name="id1-3-2-2-1-667">
              <text:list-item text:style-override="id1-3-2-2-1-667-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667-2">
                <text:number>2.</text:number>
                <text:p text:style-name="al">Het verbod is niet van toepassing op situaties waarin wordt voorzien door het Wetboek van Strafrecht , het Binnenvaartpolitiereglement, de Waterwet, de keur van Wetterskip Fryslân of de vaarwegenverordening Fryslân.</text:p>
              </text:list-item>
            </text:list>
            <text:p text:style-name="common-al">Artikel 5:29 Reddingsmiddelen</text:p>
            <text:p text:style-name="common-al">Het is verboden een voor het redden van drenkelingen bestemd en daartoe bij het water aangebracht voorwerp te gebruiken voor een ander doel dan wel voor dadelijk gebruik ongeschikt te maken.</text:p>
            <text:p text:style-name="common-al">Artikel 5:30 Veiligheid op het water</text:p>
            <text:list text:style-name="id1-3-2-2-1-671">
              <text:list-item text:style-override="id1-3-2-2-1-67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671-2">
                <text:number>2.</text:number>
                <text:p text:style-name="al">Het verbod is niet van toepassing op situaties waarin wordt voorzien door het Binnenvaartpolitiereglement, de Waterwet, de havenverordening Terschelling 2006 of de vaarwegenverordening Fryslân.</text:p>
              </text:list-item>
            </text:list>
            <text:p text:style-name="common-al">Artikel 5:31 Overlast aan vaartuigen</text:p>
            <text:list text:style-name="id1-3-2-2-1-673">
              <text:list-item text:style-override="id1-3-2-2-1-673-1">
                <text:number>1.</text:number>
                <text:p text:style-name="al">Het is verboden zonder redelijk doel zich vast te houden aan een vaartuig in openbaar water, daarop te klimmen of zich daarop of daarin te begeven of te bevinden.</text:p>
              </text:list-item>
              <text:list-item text:style-override="id1-3-2-2-1-673-2">
                <text:number>2.</text:number>
                <text:p text:style-name="al">Het is aan degene die daartoe niet bevoegd is verboden een vaartuig, liggend in of aan een openbaar water, los te maken.</text:p>
              </text:list-item>
            </text:list>
            <text:p text:style-name="common-al">AFDELING 7. CROSSTERREINEN EN GEMOTORISEERD EN RUITERVERKEER IN NATUURGEBIEDEN  </text:p>
            <text:p text:style-name="common-al">Artikel 5:31a Begripsbepalingen</text:p>
            <text:p text:style-name="common-al">In deze afdeling wordt verstaan onder:</text:p>
            <text:list text:style-name="id1-3-2-2-1-677">
              <text:list-item text:style-override="id1-3-2-2-1-677-1">
                <text:number>-</text:number>
                <text:p text:style-name="al">motorvoertuig; hetgeen daaronder wordt verstaan in artikel 1, onder z, van het Reglement verkeersregels en verkeerstekens 1990;</text:p>
              </text:list-item>
              <text:list-item text:style-override="id1-3-2-2-1-677-2">
                <text:number>-</text:number>
                <text:p text:style-name="al">bromfiets: hetgeen daaronder wordt verstaan in artikel 1, eerste lid onder e, van de Wegenverkeerswet 1994  .</text:p>
              </text:list-item>
            </text:list>
            <text:p text:style-name="common-al">Artikel 5:31b Crossterreinen</text:p>
            <text:list text:style-name="id1-3-2-2-1-679">
              <text:list-item text:style-override="id1-3-2-2-1-679-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679-2">
                <text:number>2.</text:number>
                <text:p text:style-name="al">Het verbod van het eerste lid is niet van toepassing op door het college aangewezen terreinen. Het college kan daarbij nadere regels stellen voor het gebruik van deze terreinen:</text:p>
                <text:list text:style-name="id1-3-2-2-1-679-2-3">
                  <text:list-item text:style-override="id1-3-2-2-1-679-2-3-1">
                    <text:number>a.</text:number>
                    <text:p text:style-name="al">in het belang van het voorkomen of beperken van overlast;</text:p>
                  </text:list-item>
                  <text:list-item text:style-override="id1-3-2-2-1-679-2-3-2">
                    <text:number>b.</text:number>
                    <text:p text:style-name="al">in het belang van de bescherming van het uiterlijk aanzien van de omgeving en ter bescherming van andere milieuwaarden;</text:p>
                  </text:list-item>
                  <text:list-item text:style-override="id1-3-2-2-1-679-2-3-3">
                    <text:number>c.</text:number>
                    <text:p text:style-name="al">in het belang van de veiligheid van de deelnemers van de in het eerste lid bedoelde wedstrijden en ritten of van het publiek.</text:p>
                  </text:list-item>
                </text:list>
              </text:list-item>
              <text:list-item text:style-override="id1-3-2-2-1-679-3">
                <text:number>3.</text:number>
                <text:p text:style-name="al">Het verbod in het eerste lid is niet van toepassing op situaties waarin wordt voorzien door de Wet milieubeheer  of het Besluit geluidproductie sportmotoren.</text:p>
              </text:list-item>
            </text:list>
            <text:p text:style-name="common-al">Artikel 5:32 Rijden op het strand en duinen</text:p>
            <text:list text:style-name="id1-3-2-2-1-681">
              <text:list-item text:style-override="id1-3-2-2-1-681-1">
                <text:number>1.</text:number>
                <text:p text:style-name="al">Het is verboden zich als bestuurder van een motorvoertuig, bromfiets of door windkracht aangedreven voertuig te bevinden in de duin- en bosgebieden, op de zeestranden of de wadgronden.</text:p>
              </text:list-item>
              <text:list-item text:style-override="id1-3-2-2-1-681-2">
                <text:number>2.</text:number>
                <text:p text:style-name="al">Het verbod geldt niet:</text:p>
                <text:list text:style-name="id1-3-2-2-1-681-2-3">
                  <text:list-item text:style-override="id1-3-2-2-1-681-2-3-1">
                    <text:number>a.</text:number>
                    <text:p text:style-name="al">voor overheidsinstellingen en gebiedseigenaren/beheerders in de uitoefening van hun publiekrechtelijke taken;</text:p>
                  </text:list-item>
                  <text:list-item text:style-override="id1-3-2-2-1-681-2-3-2">
                    <text:number>b.</text:number>
                    <text:p text:style-name="al">voor zover in het daarin geregelde onderwerp wordt voorzien door de Wet beheer rijkswaterstaatswerken.</text:p>
                  </text:list-item>
                </text:list>
              </text:list-item>
              <text:list-item text:style-override="id1-3-2-2-1-681-3">
                <text:number>3.</text:number>
                <text:p text:style-name="al">Het college kan ontheffing verlenen van het in het eerste lid gestelde verbod.</text:p>
              </text:list-item>
              <text:list-item text:style-override="id1-3-2-2-1-681-4">
                <text:number>4.</text:number>
                <text:p text:style-name="al">Op de ontheffing bedoeld in het tweede lid is paragraaf 4.1.3.3 van de Algemene wet bestuursrecht  (positieve fictieve beschikking bij niet tijdig beslissen) niet van toepassing.</text:p>
              </text:list-item>
            </text:list>
            <text:p text:style-name="common-al">Artikel 5:33 Schade, gevaar, hinder op het strand</text:p>
            <text:p text:style-name="common-al">Het is verboden op of aan het badstrand te spelen, te sporten of anderszins activiteiten te verrichten op zodanige wijze dat schade, gevaar of hinder veroorzaakt wordt of kan worden aan andere strandbezoekers</text:p>
            <text:p text:style-name="common-al">Artikel 5:33a Verbod luchtbed etc. vanaf strand in zee</text:p>
            <text:list text:style-name="id1-3-2-2-1-685">
              <text:list-item text:style-override="id1-3-2-2-1-685-1">
                <text:number>1.</text:number>
                <text:p text:style-name="al">Het is verboden zich met een luchtbed, luchtband, surfplank of enig ander voorwerp waarmee men zich drijvende houdt, vanaf het strand in zee te begeven of zich daarmee in zee te bevinden.</text:p>
              </text:list-item>
              <text:list-item text:style-override="id1-3-2-2-1-685-2">
                <text:number>2.</text:number>
                <text:p text:style-name="al">Het verbod geldt niet op de door het college aangewezen terreinen en dagen en uren.</text:p>
              </text:list-item>
              <text:list-item text:style-override="id1-3-2-2-1-685-3">
                <text:number>3.</text:number>
                <text:p text:style-name="al">Het college kan nadere regels opstellen voor het in het eerste lid gestelde verbod.</text:p>
              </text:list-item>
            </text:list>
            <text:p text:style-name="common-al">Artikel 5:33b Verbod stukgooien glas op het strand</text:p>
            <text:p text:style-name="common-al">Het is verboden op de zeestranden en op de wadgronden flessen en ander glaswerk stuk te gooien.</text:p>
            <text:p text:style-name="common-al">Artikel 5:33c Fietsen in bos- en duingebieden</text:p>
            <text:list text:style-name="id1-3-2-2-1-689">
              <text:list-item text:style-override="id1-3-2-2-1-689-1">
                <text:number>1.</text:number>
                <text:p text:style-name="al">Het is verboden zich als bestuurder van een fiets te bevinden in de duin-, bos en kweldergebieden.</text:p>
              </text:list-item>
              <text:list-item text:style-override="id1-3-2-2-1-689-2">
                <text:number>2.</text:number>
                <text:p text:style-name="al">Het verbod geldt niet voor het fietsen op de in de bos-, duin- en kweldergebieden gelegen verharde en onverharde wegen en paden.</text:p>
              </text:list-item>
              <text:list-item text:style-override="id1-3-2-2-1-689-3">
                <text:number>3.</text:number>
                <text:p text:style-name="al">Het college kan van dit verbod ontheffing verlenen.</text:p>
              </text:list-item>
              <text:list-item text:style-override="id1-3-2-2-1-689-4">
                <text:number>4.</text:number>
                <text:p text:style-name="al">Op de ontheffing bedoeld in het derde lid is paragraaf 4.1.3.3 van de Algemene wet bestuursrecht  (positieve fictieve beschikking bij niet tijdig beslissen) niet van toepassing.</text:p>
              </text:list-item>
            </text:list>
            <text:p text:style-name="common-al">Artikel 5:33d Ruitersport</text:p>
            <text:list text:style-name="id1-3-2-2-1-691">
              <text:list-item text:style-override="id1-3-2-2-1-691-1">
                <text:number>1.</text:number>
                <text:p text:style-name="al">Het is verboden zich als geleider of berijder van een rij- of trekdier te bevinden in de voor het publiek toegankelijke duin- en bosgebieden, kwelders en wadgronden of op de in deze gebieden gelegen onverharde of met schelpen verharde wegen en paden.</text:p>
              </text:list-item>
              <text:list-item text:style-override="id1-3-2-2-1-691-2">
                <text:number>2.</text:number>
                <text:p text:style-name="al">Het verbod geldt niet voor de door Staatsbosbeheer met borden aangegeven ruiterpaden en voor de aangegeven routes voor huifkarren en landbouwwagens.</text:p>
              </text:list-item>
            </text:list>
            <text:p text:style-name="common-al">AFDELING 8. VERBOD VUUR TE STOKEN</text:p>
            <text:p text:style-name="common-al">Artikel 5:34 Verbod afvalstoffen te verbranden buiten inrichtingen of anderszins vuur te stoken</text:p>
            <text:list text:style-name="id1-3-2-2-1-694">
              <text:list-item text:style-override="id1-3-2-2-1-694-1">
                <text:number>1.</text:number>
                <text:p text:style-name="al">Het is verboden in de openlucht afvalstoffen te verbranden buiten inrichtingen in de zin van de Wet milieubeheer  of anderszins vuur aan te leggen, te stoken of te hebben.</text:p>
              </text:list-item>
              <text:list-item text:style-override="id1-3-2-2-1-694-2">
                <text:number>2.</text:number>
                <text:p text:style-name="al">Mits er geen sprake is van gevaar, overlast of hinder voor de omgeving, is het verbod niet van toepassing op:</text:p>
                <text:list text:style-name="id1-3-2-2-1-694-2-3">
                  <text:list-item text:style-override="id1-3-2-2-1-694-2-3-1">
                    <text:number>a.</text:number>
                    <text:p text:style-name="al">verlichting door middel van kaarsen, fakkels en dergelijke;</text:p>
                  </text:list-item>
                  <text:list-item text:style-override="id1-3-2-2-1-694-2-3-2">
                    <text:number>b.</text:number>
                    <text:p text:style-name="al">sfeervuren zoals terrashaarden en vuurkorven, indien geen afvalstoffen worden verbrand;</text:p>
                  </text:list-item>
                  <text:list-item text:style-override="id1-3-2-2-1-694-2-3-3">
                    <text:number>c.</text:number>
                    <text:p text:style-name="al">vuur voor koken, bakken en braden.</text:p>
                  </text:list-item>
                </text:list>
              </text:list-item>
              <text:list-item text:style-override="id1-3-2-2-1-694-3">
                <text:number>3.</text:number>
                <text:p text:style-name="al">Het college kan van dit verbod ontheffing verlenen.</text:p>
              </text:list-item>
              <text:list-item text:style-override="id1-3-2-2-1-694-4">
                <text:number>4.</text:number>
                <text:p text:style-name="al">Onverminderd het bepaalde in artikel 1:8 kan de ontheffing worden geweigerd ter bescherming van de flora en fauna.</text:p>
              </text:list-item>
              <text:list-item text:style-override="id1-3-2-2-1-694-5">
                <text:number>5.</text:number>
                <text:p text:style-name="al">Het verbod is niet van toepassing op situaties waarin wordt voorzien door artikel 429, aanhef en onder 1 of 3, van het Wetboek van Strafrecht  of de Provinciale milieuverordening.</text:p>
              </text:list-item>
              <text:list-item text:style-override="id1-3-2-2-1-694-6">
                <text:number>6.</text:number>
                <text:p text:style-name="al">Op de ontheffing bedoeld in het derde lid is paragraaf 4.1.3.3 van de Algemene wet bestuursrecht  positieve fictieve beschikking bij niet tijdig beslissen) niet van toepassing.</text:p>
              </text:list-item>
            </text:list>
            <text:p text:style-name="common-al">AFDELING 9. VERSTROOIING VAN AS</text:p>
            <text:p text:style-name="common-al">Artikel 5:35 Begripsbepaling</text:p>
            <text:p text:style-name="common-al">In deze afdeling wordt verstaan onder incidentele asverstrooiing: het verstrooien van as als bedoeld in de Wet op de lijkbezorging op een door de overledene of nabestaande(n) gewenste plek buiten een permanent daartoe bestemd terrein.</text:p>
            <text:p text:style-name="common-al">Artikel 5:36 Verboden plaatsen</text:p>
            <text:list text:style-name="id1-3-2-2-1-699">
              <text:list-item text:style-override="id1-3-2-2-1-699-1">
                <text:number>1.</text:number>
                <text:p text:style-name="al">Incidentele asverstrooiing is verboden op:</text:p>
                <text:list text:style-name="id1-3-2-2-1-699-1-3">
                  <text:list-item text:style-override="id1-3-2-2-1-699-1-3-1">
                    <text:number>a.</text:number>
                    <text:p text:style-name="al">verharde delen van de weg;</text:p>
                  </text:list-item>
                  <text:list-item text:style-override="id1-3-2-2-1-699-1-3-2">
                    <text:number>b.</text:number>
                    <text:p text:style-name="al">gemeentelijke begraafplaatsen en crematoriumterreinen.</text:p>
                  </text:list-item>
                </text:list>
              </text:list-item>
              <text:list-item text:style-override="id1-3-2-2-1-699-2">
                <text:number>2.</text:number>
                <text:p text:style-name="al">Het college kan voor een bepaalde termijn verbieden dat op andere plaatsen dan die genoemd in het eerste lid asverstrooiing plaatsvindt.</text:p>
              </text:list-item>
              <text:list-item text:style-override="id1-3-2-2-1-699-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699-4">
                <text:number>4.</text:number>
                <text:p text:style-name="al">Op de ontheffing is paragraaf 4.1.3.3 van de Algemene wet bestuursrecht  (positieve fictieve beschikking bij niet tijdig beslissen) van toepassing.</text:p>
              </text:list-item>
            </text:list>
            <text:p text:style-name="common-al">Artikel 5:37 Hinder of overlast</text:p>
            <text:p text:style-name="common-al">Incidentele asverstrooiing is verboden indien daardoor hinder of overlast wordt veroorzaakt voor derden.</text:p>
            <text:p text:style-name="common-al">HOOFDSTUK 6 STRAF-, OVERGANGS- EN SLOTBEPALINGEN</text:p>
            <text:p text:style-name="common-al">Artikel 6:1 Strafbepaling</text:p>
            <text:list text:style-name="id1-3-2-2-1-704">
              <text:list-item text:style-override="id1-3-2-2-1-704-1">
                <text:number>1.</text:number>
                <text:p text:style-name="al">Overtreding van het bij of krachtens de Verordening bepaalde artikelen en de op grond van artikel 1:4 daarbij gegeven voorschriften en beperkingen wordt gestraft met hechtenis van ten hoogste drie maanden of geldboete van de tweede categorie en kan bovendien worden gestraft met openbaarmaking van de rechterlijke uitspraak, behoudens de in lid 2 van dit artikel genoemde uitzonderingen.</text:p>
              </text:list-item>
              <text:list-item text:style-override="id1-3-2-2-1-704-2">
                <text:number>2.</text:number>
                <text:p text:style-name="al">Overtreding van het bij of krachtens de volgende artikelen bepaalde en de op grond van artikel 1:4 daarbij gegeven voorschriften en beperkingen wordt gestraft met een geldboete van de eerste categorie: artikel 2.6, 2.51, 2.62, 5.33b.</text:p>
              </text:list-item>
              <text:list-item text:style-override="id1-3-2-2-1-704-3">
                <text:number>3.</text:number>
                <text:p text:style-name="al">In afwijking van het eerste en tweede lid is artikel 1a van de Wet op de economische delicten van toepassing op overtreding van het bepaalde bij of krachtens de artikelen 2:10, vijfde lid, 2:11, tweede lid en 2:12, eerste lid.</text:p>
              </text:list-item>
            </text:list>
            <text:p text:style-name="common-al">Artikel 6.2 Toezichthouders</text:p>
            <text:list text:style-name="id1-3-2-2-1-706">
              <text:list-item text:style-override="id1-3-2-2-1-706-1">
                <text:number>1.</text:number>
                <text:p text:style-name="al">Met het toezicht op de naleving van het bij of krachtens deze verordening bepaalde zijn belast de ambtenaren van Staatsbosbeheer die zijn aangewezen als buitengewoon opsporingsambtenaar voor de handhaving van de artikelen genoemd in het aanwijzingsbesluit.</text:p>
              </text:list-item>
              <text:list-item text:style-override="id1-3-2-2-1-706-2">
                <text:number>2.</text:number>
                <text:p text:style-name="al">Het college dan wel de burgemeester kan daarnaast andere personen met dit toezicht belasten.</text:p>
              </text:list-item>
              <text:list-item text:style-override="id1-3-2-2-1-706-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common-al">Artikel 6:3 Binnentreden woningen</text:p>
            <text:p text:style-name="common-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common-al">Artikel 6.4 Intrekking oude verordening</text:p>
            <text:p text:style-name="common-al">De Algemene plaatselijke verordening Terschelling 2010 wordt ingetrokken.</text:p>
            <text:p text:style-name="common-al">Artikel 6:5 Overgangsbepaling</text:p>
            <text:p text:style-name="common-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common-al">Artikel 6:6 Inwerkingtreding</text:p>
            <text:p text:style-name="common-al">Deze verordening treedt in werking op de eerste dag na die waarop zij is bekendgemaakt.</text:p>
            <text:p text:style-name="common-al">Artikel 6:7 Citeertitel</text:p>
            <text:p text:style-name="common-al">Deze verordening wordt aangehaald als: Algemene plaatselijke verordening Terschelling 2016.</text:p>
            <text:p text:style-name="common-al">Terschelling, 27 september 2016</text:p>
            <text:p text:style-name="common-al">De raad van de gemeente Terschelling voornoemd,</text:p>
            <text:p text:style-name="common-al">J.Hofman,	J.B. Wassink,</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621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1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1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Terschell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6214</meta:user-defined>
    <meta:user-defined meta:name="OVERHEIDop.GmbID/DC.identifier">gmb-2016-166214</meta:user-defined>
    <meta:user-defined meta:name="OVERHEID.TaxonomieBeleidsagenda/OVERHEID.category">Openbare orde en veiligheid | Organisatie en beleid</meta:user-defined>
    <meta:user-defined meta:name="OVERHEID.Gemeente/DC.spatial">Terschelling</meta:user-defined>
    <meta:user-defined meta:name="DC.source">art. 149 Gemw;1.0:c:BWBR0005416&amp;artikel=149&amp;g=2016-07-01</meta:user-defined>
    <meta:user-defined meta:name="OVERHEIDop.referentienummer">2016/APV</meta:user-defined>
    <meta:user-defined meta:name="DCTERMS.abstract">De APV is gezijzigd</meta:user-defined>
    <meta:user-defined meta:name="DCTERMS.alternative">Algemene plaatselijke verordening 2016</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op.versieInformatie"/>
  </office:meta>
</office:document-meta>
</file>