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alsteeg 3: voor de omschakeling van melkschapen naar melkkoeien binne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30 november tot en met dinsdag 13 december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nov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621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1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1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alsteeg 3: voor de omschakeling van melkschapen naar melkkoeien binne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11</meta:user-defined>
    <meta:user-defined meta:name="OVERHEIDop.GmbID/DC.identifier">gmb-2016-16621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RK 3</meta:user-defined>
    <meta:user-defined meta:name="OVERHEIDop.woonplaats">Dalen</meta:user-defined>
    <meta:user-defined meta:name="OVERHEIDop.straatnaam">Valste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46611 525469</meta:user-defined>
    <meta:user-defined meta:name="OVERHEIDop.versieInformatie"/>
  </office:meta>
</office:document-meta>
</file>