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Oudelandseweg 47: bouwen schuilstal, ontvangstdatum: 18/11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66210</text:span><text:line-break/><text:date style:data-style-name="dag" text:fixed="true" text:date-value="2016-11-29"/><text:line-break/><text:date style:data-style-name="jaar" text:fixed="true" text:date-value="2016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1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6210</text:span><text:date style:data-style-name="nicedate" text:fixed="true" text:date-value="2016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Oudelandseweg 47: bouwen schuilstal, ontvangstdatum: 18/11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9</meta:user-defined>
    <meta:user-defined meta:name="OVERHEIDop.publicationIssue">166210</meta:user-defined>
    <meta:user-defined meta:name="OVERHEIDop.GmbID/DC.identifier">gmb-2016-1662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LN 47</meta:user-defined>
    <meta:user-defined meta:name="OVERHEIDop.woonplaats">Ouddorp</meta:user-defined>
    <meta:user-defined meta:name="OVERHEIDop.straatnaam">Oudelandsewe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2961 424648</meta:user-defined>
    <meta:user-defined meta:name="OVERHEIDop.versieInformatie"/>
  </office:meta>
</office:document-meta>
</file>