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nwaardsedijk 11: uitbreiden dakkapel aan voorzijde, ontvangstdatum: 1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0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nwaardsedijk 11: uitbreiden dakkapel aan voorzijde, ontvangstdatum: 1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08</meta:user-defined>
    <meta:user-defined meta:name="OVERHEIDop.GmbID/DC.identifier">gmb-2016-166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E 11</meta:user-defined>
    <meta:user-defined meta:name="OVERHEIDop.woonplaats">Dirksland</meta:user-defined>
    <meta:user-defined meta:name="OVERHEIDop.straatnaam">Onwaar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632 418669</meta:user-defined>
    <meta:user-defined meta:name="OVERHEIDop.versieInformatie"/>
  </office:meta>
</office:document-meta>
</file>