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mmelsedijk 22, verwijderen van asbesthoudende material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780</text:p>
            <text:p text:style-name="common-al">Datum verzonden: 22-11-2016 </text:p>
            <text:p text:style-name="common-al">Omschrijving: Luyksgestel, Lommelsedijk 22, verwijderen van asbesthoudende materialen van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620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0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0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mmelsedijk 22, verwijderen van asbesthoudende material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04</meta:user-defined>
    <meta:user-defined meta:name="OVERHEIDop.GmbID/DC.identifier">gmb-2016-166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D 22</meta:user-defined>
    <meta:user-defined meta:name="OVERHEIDop.woonplaats">Luyksgestel</meta:user-defined>
    <meta:user-defined meta:name="OVERHEIDop.straatnaam">Lomm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48 365144</meta:user-defined>
    <meta:user-defined meta:name="OVERHEIDop.versieInformatie"/>
  </office:meta>
</office:document-meta>
</file>