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Kievitspark 1, 2215 NH Voorhout, Kenmerk 2016144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21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6620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0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0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Kievitspark 1, 2215 NH Voorhout, Kenmerk 201614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03</meta:user-defined>
    <meta:user-defined meta:name="OVERHEIDop.GmbID/DC.identifier">gmb-2016-1662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NH 1</meta:user-defined>
    <meta:user-defined meta:name="OVERHEIDop.woonplaats">Voorhout</meta:user-defined>
    <meta:user-defined meta:name="OVERHEIDop.straatnaam">Kievitspark</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079 470438</meta:user-defined>
    <meta:user-defined meta:name="OVERHEIDop.versieInformatie"/>
  </office:meta>
</office:document-meta>
</file>