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en week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en, buiten behandeling te laten:</text:p>
            <text:p text:style-name="common-al"/>
            <text:p text:style-name="common-al">Het kappen van een esdoorn in de achtertuin</text:p>
            <text:p text:style-name="common-al">Locatie: Haver 6 te Borne</text:p>
            <text:p text:style-name="common-al">Datum ontvangst: 14 december 2015</text:p>
            <text:p text:style-name="common-al">Datum verzending: 23 december 2015</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6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omgevingsvergunningen wee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62</meta:user-defined>
    <meta:user-defined meta:name="OVERHEIDop.GmbID/DC.identifier">gmb-2016-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