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uitrit, Hoofdstraaat 358, 2171 BV Sassenheim, Kenmerk 201614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uitrit</text:p>
            <text:p text:style-name="common-al">
            <text:span text:style-name="nadrukcur">Verzenddatum besluit:  18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619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9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9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aken van een uitrit, Hoofdstraaat 358, 2171 BV Sassenheim, Kenmerk 20161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199</meta:user-defined>
    <meta:user-defined meta:name="OVERHEIDop.GmbID/DC.identifier">gmb-2016-1661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V 358</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450 471935</meta:user-defined>
    <meta:user-defined meta:name="OVERHEIDop.versieInformatie"/>
  </office:meta>
</office:document-meta>
</file>