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Lepelbladstraa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21 november 2016 heeft Ziggo een BUS-meldingsformulier, categorie tijdelijk uitplaatsen , ingediend voor de sanering van een bodemverontreiniging met zware metalen aan de Lepelbladstraat te Arnhem (locatienr: 3084). </text:p>
            <text:p text:style-name="common-al"/>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619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9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9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Lepelbladstraat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98</meta:user-defined>
    <meta:user-defined meta:name="OVERHEIDop.GmbID/DC.identifier">gmb-2016-1661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GN 22</meta:user-defined>
    <meta:user-defined meta:name="OVERHEIDop.woonplaats">Arnhem</meta:user-defined>
    <meta:user-defined meta:name="OVERHEIDop.straatnaam">Drago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34 441949</meta:user-defined>
    <meta:user-defined meta:name="OVERHEIDop.versieInformatie"/>
  </office:meta>
</office:document-meta>
</file>