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12 Rosa Castellanosstraat 4 te Tilburg, nieuwbouw pand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1 - Z-HZ_WABO-2016-03912 - I - Rosa Castellanos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19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9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12 Rosa Castellanosstraat 4 te Tilburg, nieuwbouw pand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194</meta:user-defined>
    <meta:user-defined meta:name="OVERHEIDop.GmbID/DC.identifier">gmb-2016-166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MG 4</meta:user-defined>
    <meta:user-defined meta:name="OVERHEIDop.woonplaats">Tilburg</meta:user-defined>
    <meta:user-defined meta:name="OVERHEIDop.straatnaam">Rosa Castella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266 394275</meta:user-defined>
    <meta:user-defined meta:name="OVERHEIDop.versieInformatie"/>
  </office:meta>
</office:document-meta>
</file>