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phoorn - Diphoorn 1: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30 november tot en met dinsdag 13 december 2016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nov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619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phoorn - Diphoorn 1: voor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93</meta:user-defined>
    <meta:user-defined meta:name="OVERHEIDop.GmbID/DC.identifier">gmb-2016-16619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2TA 1</meta:user-defined>
    <meta:user-defined meta:name="OVERHEIDop.woonplaats">Diphoorn</meta:user-defined>
    <meta:user-defined meta:name="OVERHEIDop.straatnaam">Diphoor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Overige overheidsinformatie</meta:user-defined>
    <meta:user-defined meta:name="OVERHEID.EPSG28992/DC.spatial">251443 532630</meta:user-defined>
    <meta:user-defined meta:name="OVERHEIDop.versieInformatie"/>
  </office:meta>
</office:document-meta>
</file>