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ergeijk, De Waterlaat 6, veranderen van een inrichting Matam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790</text:p>
            <text:p text:style-name="common-al">Datum verzonden: 23-11-2016</text:p>
            <text:p text:style-name="common-al">Omschrijving: Bergeijk, De Waterlaat 6, veranderen van een inrichting Matam BV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66191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91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91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Bergeijk, De Waterlaat 6, veranderen van een inrichting Matam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191</meta:user-defined>
    <meta:user-defined meta:name="OVERHEIDop.GmbID/DC.identifier">gmb-2016-16619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MZ 6</meta:user-defined>
    <meta:user-defined meta:name="OVERHEIDop.woonplaats">Bergeijk</meta:user-defined>
    <meta:user-defined meta:name="OVERHEIDop.straatnaam">De Waterl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637 369924</meta:user-defined>
    <meta:user-defined meta:name="OVERHEIDop.versieInformatie"/>
  </office:meta>
</office:document-meta>
</file>