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Winkeltijdenwet Lake Side</text:p>
      <text:section text:name="zakelijke-mededeling_id1-3-2" text:style-name="zakelijke-mededeling">
        <text:section text:name="zakelijke-mededeling-tekst_id1-3-2-1" text:style-name="zakelijke-mededeling-tekst">
          <text:section text:name="tekst_id1-3-2-1-1" text:style-name="tekst">
            <text:p text:style-name="common-al">Op 21 november 2016 is ontheffing verleend van de Winkeltijdenwet aan Lake Side, De Middend 6-10 te Bovenkarspel. De ontheffing geldt van vrijdag 23 december 2016 22.00 uur tot en met zaterdag 24 december 2016 tot 06.00 uur.</text:p>
            <text:p text:style-name="tussenkopcur">Informatie over het besluit </text:p>
            <text:p text:style-name="common-al">Voor het inzien van de ontheffing kunt u een afspraak maken met een medewerker van de afdeling economische zaken,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6619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9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9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Winkeltijdenwet Lake Si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190</meta:user-defined>
    <meta:user-defined meta:name="OVERHEIDop.GmbID/DC.identifier">gmb-2016-1661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KW 28</meta:user-defined>
    <meta:user-defined meta:name="OVERHEIDop.woonplaats">Bovenkarspel</meta:user-defined>
    <meta:user-defined meta:name="OVERHEIDop.straatnaam">De Middend</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675 523280</meta:user-defined>
    <meta:user-defined meta:name="OVERHEIDop.versieInformatie"/>
  </office:meta>
</office:document-meta>
</file>