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kkerstraat 43, mobiel breken van puin  van 24 november 2016 tot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91</text:p>
            <text:p text:style-name="common-al">Datum verzonden: 22-11-2016</text:p>
            <text:p text:style-name="common-al">Omschrijving: Bergeijk, Ekkerstraat 43, mobiel breken van puin  van 24 november 2016 tot 14 december 2016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18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kkerstraat 43, mobiel breken van puin  van 24 november 2016 tot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89</meta:user-defined>
    <meta:user-defined meta:name="OVERHEIDop.GmbID/DC.identifier">gmb-2016-166189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G 43</meta:user-defined>
    <meta:user-defined meta:name="OVERHEIDop.woonplaats">Bergeijk</meta:user-defined>
    <meta:user-defined meta:name="OVERHEIDop.straatnaam">Ekk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77 369619</meta:user-defined>
    <meta:user-defined meta:name="OVERHEIDop.versieInformatie"/>
  </office:meta>
</office:document-meta>
</file>