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ofhoeck, kavel 26: bouwen schuur en veranda, ontvangstdatum: 20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618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8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8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ofhoeck, kavel 26: bouwen schuur en veranda, ontvangstdatum: 20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185</meta:user-defined>
    <meta:user-defined meta:name="OVERHEIDop.GmbID/DC.identifier">gmb-2016-166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Smalle ein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5033 425190</meta:user-defined>
    <meta:user-defined meta:name="OVERHEIDop.versieInformatie"/>
  </office:meta>
</office:document-meta>
</file>